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4cm"/>
    </style:style>
    <style:style style:name="co2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6.16cm"/>
    </style:style>
    <style:style style:name="co4" style:family="table-column">
      <style:table-column-properties fo:break-before="auto" style:column-width="6.715cm"/>
    </style:style>
    <style:style style:name="co5" style:family="table-column">
      <style:table-column-properties fo:break-before="auto" style:column-width="6.548cm"/>
    </style:style>
    <style:style style:name="co6" style:family="table-column">
      <style:table-column-properties fo:break-before="auto" style:column-width="9.35cm"/>
    </style:style>
    <style:style style:name="co7" style:family="table-column">
      <style:table-column-properties fo:break-before="auto" style:column-width="7.35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512cm"/>
    </style:style>
    <style:style style:name="co10" style:family="table-column">
      <style:table-column-properties fo:break-before="auto" style:column-width="5.142cm"/>
    </style:style>
    <style:style style:name="co11" style:family="table-column">
      <style:table-column-properties fo:break-before="auto" style:column-width="5.068cm"/>
    </style:style>
    <style:style style:name="co12" style:family="table-column">
      <style:table-column-properties fo:break-before="auto" style:column-width="6.142cm"/>
    </style:style>
    <style:style style:name="co13" style:family="table-column">
      <style:table-column-properties fo:break-before="auto" style:column-width="8.662cm"/>
    </style:style>
    <style:style style:name="co14" style:family="table-column">
      <style:table-column-properties fo:break-before="auto" style:column-width="4.999cm"/>
    </style:style>
    <style:style style:name="co15" style:family="table-column">
      <style:table-column-properties fo:break-before="auto" style:column-width="5.549cm"/>
    </style:style>
    <style:style style:name="co16" style:family="table-column">
      <style:table-column-properties fo:break-before="auto" style:column-width="4.939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Munkalap1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Alosztály</text:p>
          </table:table-cell>
          <table:table-cell table:style-name="ce1" office:value-type="string">
            <text:p>Rendcsoport</text:p>
          </table:table-cell>
          <table:table-cell table:style-name="ce1" office:value-type="string">
            <text:p>Rend</text:p>
          </table:table-cell>
          <table:table-cell table:style-name="ce1" office:value-type="string">
            <text:p>Család</text:p>
          </table:table-cell>
          <table:table-cell table:style-name="ce3" office:value-type="string">
            <text:p>levél</text:p>
          </table:table-cell>
          <table:table-cell office:value-type="string">
            <text:p>virág</text:p>
          </table:table-cell>
          <table:table-cell office:value-type="string">
            <text:p>termés</text:p>
          </table:table-cell>
          <table:table-cell office:value-type="string">
            <text:p>kémia</text:p>
          </table:table-cell>
        </table:table-row>
        <table:table-row table:style-name="ro1">
          <table:table-cell table:style-name="ce2" office:value-type="string" table:number-columns-spanned="1" table:number-rows-spanned="8">
            <text:p>A-Magnoliidae</text:p>
          </table:table-cell>
          <table:table-cell table:style-name="ce2" office:value-type="string" table:number-columns-spanned="1" table:number-rows-spanned="5">
            <text:p>Magnolianae</text:p>
          </table:table-cell>
          <table:table-cell table:style-name="ce2" office:value-type="string" table:number-columns-spanned="1" table:number-rows-spanned="2">
            <text:p>Magnoliales-liliomfák</text:p>
          </table:table-cell>
          <table:table-cell table:style-name="ce1" office:value-type="string">
            <text:p>Myristicaceae-szerecsendiófélék</text:p>
          </table:table-cell>
          <table:table-cell table:number-columns-repeated="4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table-cell table:style-name="ce1" office:value-type="string">
            <text:p>Illiciaceae-csillagánizsfélék</text:p>
          </table:table-cell>
          <table:table-cell table:number-columns-repeated="4"/>
        </table:table-row>
        <table:table-row table:style-name="ro1">
          <table:covered-table-cell table:style-name="ce1"/>
          <table:covered-table-cell table:style-name="ce1"/>
          <table:table-cell table:style-name="ce1" office:value-type="string">
            <text:p>Laurales-babérok</text:p>
          </table:table-cell>
          <table:table-cell table:style-name="ce1" office:value-type="string">
            <text:p>Lauraceae-babérfélék</text:p>
          </table:table-cell>
          <table:table-cell office:value-type="string">
            <text:p>szórt ép tagolatlan</text:p>
          </table:table-cell>
          <table:table-cell office:value-type="string">
            <text:p>1v2 ivaru 3 tagú 4 körű</text:p>
          </table:table-cell>
          <table:table-cell office:value-type="string">
            <text:p>bogyo v csonthéj</text:p>
          </table:table-cell>
          <table:table-cell office:value-type="string">
            <text:p>illoolaj</text:p>
          </table:table-cell>
        </table:table-row>
        <table:table-row table:style-name="ro1">
          <table:covered-table-cell table:style-name="ce1"/>
          <table:covered-table-cell table:style-name="ce1"/>
          <table:table-cell table:style-name="ce1" office:value-type="string">
            <text:p>Piperales-borsfé.</text:p>
          </table:table-cell>
          <table:table-cell table:style-name="ce1" office:value-type="string">
            <text:p>Pipereceae-borsfélék</text:p>
          </table:table-cell>
          <table:table-cell office:value-type="string">
            <text:p>szórt ép tagolatlan vastag</text:p>
          </table:table-cell>
          <table:table-cell office:value-type="string">
            <text:p>viragzat tömött füzer lepelnelkül</text:p>
          </table:table-cell>
          <table:table-cell/>
          <table:table-cell office:value-type="string">
            <text:p>illoolaj</text:p>
          </table:table-cell>
        </table:table-row>
        <table:table-row table:style-name="ro1">
          <table:covered-table-cell table:style-name="ce1"/>
          <table:covered-table-cell table:style-name="ce1"/>
          <table:table-cell table:style-name="ce1" office:value-type="string">
            <text:p>Aristolochiales-farkasalmák</text:p>
          </table:table-cell>
          <table:table-cell table:style-name="ce1" office:value-type="string">
            <text:p>Aristolochiaceae-farkasalmafélék</text:p>
          </table:table-cell>
          <table:table-cell table:number-columns-repeated="4"/>
        </table:table-row>
        <table:table-row table:style-name="ro1">
          <table:covered-table-cell table:style-name="ce1"/>
          <table:table-cell table:style-name="ce2" office:value-type="string" table:number-columns-spanned="1" table:number-rows-spanned="3">
            <text:p>Ranunculanae</text:p>
          </table:table-cell>
          <table:table-cell table:style-name="ce2" office:value-type="string" table:number-columns-spanned="1" table:number-rows-spanned="2">
            <text:p>Ranunculales-boglárkák</text:p>
          </table:table-cell>
          <table:table-cell table:style-name="ce1" office:value-type="string">
            <text:p>Berberidaceae-soskaborbolyafélék</text:p>
          </table:table-cell>
          <table:table-cell office:value-type="string">
            <text:p>3as örvös levelrozsa tüske</text:p>
          </table:table-cell>
          <table:table-cell office:value-type="string">
            <text:p>3tagu</text:p>
          </table:table-cell>
          <table:table-cell office:value-type="string">
            <text:p>tüsző bogyo aszmag</text:p>
          </table:table-cell>
          <table:table-cell office:value-type="string">
            <text:p>berberin</text:p>
          </table:table-cell>
        </table:table-row>
        <table:table-row table:style-name="ro1">
          <table:covered-table-cell table:style-name="ce1"/>
          <table:covered-table-cell table:style-name="ce1"/>
          <table:covered-table-cell table:style-name="ce1"/>
          <table:table-cell table:style-name="ce1" office:value-type="string">
            <text:p>Ranunculaceae-boglárkafélék</text:p>
          </table:table-cell>
          <table:table-cell office:value-type="string">
            <text:p>szórt</text:p>
          </table:table-cell>
          <table:table-cell office:value-type="string">
            <text:p>laza viragzat spirociklikus nektárium apokarp</text:p>
          </table:table-cell>
          <table:table-cell office:value-type="string">
            <text:p>tüsző aszmag termescsop</text:p>
          </table:table-cell>
          <table:table-cell office:value-type="string">
            <text:p>benzilizokinolin sziv-glikozid</text:p>
          </table:table-cell>
        </table:table-row>
        <table:table-row table:style-name="ro1">
          <table:covered-table-cell table:style-name="ce1"/>
          <table:covered-table-cell table:style-name="ce1"/>
          <table:table-cell table:style-name="ce1" office:value-type="string">
            <text:p>Papaverales-mákvirágúak</text:p>
          </table:table-cell>
          <table:table-cell table:style-name="ce1" office:value-type="string">
            <text:p>Papaveraceae-mákfélék</text:p>
          </table:table-cell>
          <table:table-cell/>
          <table:table-cell office:value-type="string">
            <text:p>örvös csésze párta 3+2-2 2 körbenhullatag cönokarp</text:p>
          </table:table-cell>
          <table:table-cell office:value-type="string">
            <text:p>zsiros endospermiumu mag, tejcsövek</text:p>
          </table:table-cell>
          <table:table-cell office:value-type="string">
            <text:p>benzil fenantrén alkaloidok opium!</text:p>
          </table:table-cell>
        </table:table-row>
        <table:table-row table:style-name="ro1">
          <table:table-cell table:style-name="ce2" office:value-type="string" table:number-columns-spanned="1" table:number-rows-spanned="4">
            <text:p>B-Caryophyllidae</text:p>
          </table:table-cell>
          <table:table-cell table:style-name="ce2" office:value-type="string" table:number-columns-spanned="1" table:number-rows-spanned="3">
            <text:p>Caryophyllanae</text:p>
          </table:table-cell>
          <table:table-cell table:style-name="ce1" office:value-type="string">
            <text:p>Chenopodiales-libatopvirágúak</text:p>
          </table:table-cell>
          <table:table-cell table:style-name="ce1" office:value-type="string">
            <text:p>Chenopodiaceae-libatopfélék</text:p>
          </table:table-cell>
          <table:table-cell office:value-type="string">
            <text:p>egyszerü szort</text:p>
          </table:table-cell>
          <table:table-cell office:value-type="string">
            <text:p>1v2 ivaru lepel</text:p>
          </table:table-cell>
          <table:table-cell office:value-type="string">
            <text:p>ttok makk</text:p>
          </table:table-cell>
          <table:table-cell office:value-type="string">
            <text:p>betalain, sók</text:p>
          </table:table-cell>
        </table:table-row>
        <table:table-row table:style-name="ro1">
          <table:covered-table-cell table:style-name="ce1"/>
          <table:covered-table-cell table:style-name="ce1"/>
          <table:table-cell table:style-name="ce1" office:value-type="string">
            <text:p>Opuntiales-kaktuszok</text:p>
          </table:table-cell>
          <table:table-cell table:style-name="ce1" office:value-type="string">
            <text:p>Cactaceae-kaktuszfélék</text:p>
          </table:table-cell>
          <table:table-cell table:number-columns-repeated="4"/>
        </table:table-row>
        <table:table-row table:style-name="ro1">
          <table:covered-table-cell table:style-name="ce1"/>
          <table:covered-table-cell table:style-name="ce1"/>
          <table:table-cell table:style-name="ce1" office:value-type="string">
            <text:p>Caryophyllales-szegfűviragúak</text:p>
          </table:table-cell>
          <table:table-cell table:style-name="ce1" office:value-type="string">
            <text:p>Caryophillaceae-szegfűfélék</text:p>
          </table:table-cell>
          <table:table-cell office:value-type="string">
            <text:p>keresztben atellenes</text:p>
          </table:table-cell>
          <table:table-cell office:value-type="string">
            <text:p>álernyős 1v2 ivaru 5 tagu forrt csésze külön parta lizikarp</text:p>
          </table:table-cell>
          <table:table-cell/>
          <table:table-cell office:value-type="string">
            <text:p>szaponin</text:p>
          </table:table-cell>
        </table:table-row>
        <table:table-row table:style-name="ro1">
          <table:covered-table-cell table:style-name="ce1"/>
          <table:table-cell table:style-name="ce1" office:value-type="string">
            <text:p>Polygonanae</text:p>
          </table:table-cell>
          <table:table-cell table:style-name="ce1" office:value-type="string">
            <text:p>Polygonales-keserűfüvek</text:p>
          </table:table-cell>
          <table:table-cell table:style-name="ce1" office:value-type="string">
            <text:p>Polygonaceae-keserűfűfélék</text:p>
          </table:table-cell>
          <table:table-cell office:value-type="string">
            <text:p>szortálássú</text:p>
          </table:table-cell>
          <table:table-cell office:value-type="string">
            <text:p>csészeszerű</text:p>
          </table:table-cell>
          <table:table-cell office:value-type="string">
            <text:p>makkocska</text:p>
          </table:table-cell>
          <table:table-cell office:value-type="string">
            <text:p>antraglikozidok</text:p>
          </table:table-cell>
        </table:table-row>
        <table:table-row table:style-name="ro1">
          <table:table-cell table:style-name="ce2" office:value-type="string" table:number-columns-spanned="1" table:number-rows-spanned="4">
            <text:p>C-Hamamelididae</text:p>
          </table:table-cell>
          <table:table-cell table:style-name="ce2" office:value-type="string" table:number-columns-spanned="1" table:number-rows-spanned="3">
            <text:p>Hamamelidanae</text:p>
          </table:table-cell>
          <table:table-cell table:style-name="ce1" office:value-type="string">
            <text:p>Hamamelidales-varázsdióvirágúak</text:p>
          </table:table-cell>
          <table:table-cell table:style-name="ce1" office:value-type="string">
            <text:p>Hamamelidaceae-varázsdiófélék</text:p>
          </table:table-cell>
          <table:table-cell table:number-columns-repeated="4"/>
        </table:table-row>
        <table:table-row table:style-name="ro1">
          <table:covered-table-cell table:style-name="ce1"/>
          <table:covered-table-cell table:style-name="ce1"/>
          <table:table-cell table:style-name="ce2" office:value-type="string" table:number-columns-spanned="1" table:number-rows-spanned="2">
            <text:p>Fagales-bükkfavirágúak</text:p>
          </table:table-cell>
          <table:table-cell table:style-name="ce1" office:value-type="string">
            <text:p>Fagaceae-bükkfafélék</text:p>
          </table:table-cell>
          <table:table-cell/>
          <table:table-cell office:value-type="string">
            <text:p>porzo barka termős 3-6 lepellevél</text:p>
          </table:table-cell>
          <table:table-cell office:value-type="string">
            <text:p>makk</text:p>
          </table:table-cell>
          <table:table-cell office:value-type="string">
            <text:p>cseranyagok</text:p>
          </table:table-cell>
        </table:table-row>
        <table:table-row table:style-name="ro1">
          <table:covered-table-cell table:style-name="ce1"/>
          <table:covered-table-cell table:style-name="ce1"/>
          <table:covered-table-cell table:style-name="ce1"/>
          <table:table-cell table:style-name="ce1" office:value-type="string">
            <text:p>Betulaceae-nyírfafélék</text:p>
          </table:table-cell>
          <table:table-cell office:value-type="string">
            <text:p>ép szort</text:p>
          </table:table-cell>
          <table:table-cell office:value-type="string">
            <text:p>porzo barka termős 3-6 lepellevél</text:p>
          </table:table-cell>
          <table:table-cell office:value-type="string">
            <text:p>makk</text:p>
          </table:table-cell>
          <table:table-cell office:value-type="string">
            <text:p>betulin</text:p>
          </table:table-cell>
        </table:table-row>
        <table:table-row table:style-name="ro1">
          <table:covered-table-cell table:style-name="ce1"/>
          <table:table-cell table:style-name="ce1" office:value-type="string">
            <text:p>Jugandanae</text:p>
          </table:table-cell>
          <table:table-cell table:style-name="ce1" office:value-type="string">
            <text:p>Juglandales-diófavirágúak</text:p>
          </table:table-cell>
          <table:table-cell table:style-name="ce1" office:value-type="string">
            <text:p>Juglandaceae-diófafélék</text:p>
          </table:table-cell>
          <table:table-cell office:value-type="string">
            <text:p>fagales!</text:p>
          </table:table-cell>
          <table:table-cell table:number-columns-repeated="2"/>
          <table:table-cell office:value-type="string">
            <text:p>kinonok illoolaj</text:p>
          </table:table-cell>
        </table:table-row>
        <table:table-row table:style-name="ro1">
          <table:table-cell table:style-name="ce2" office:value-type="string" table:number-columns-spanned="1" table:number-rows-spanned="15">
            <text:p>D-Rosidae</text:p>
          </table:table-cell>
          <table:table-cell table:style-name="ce2" office:value-type="string" table:number-columns-spanned="1" table:number-rows-spanned="5">
            <text:p>Rosanae</text:p>
          </table:table-cell>
          <table:table-cell table:style-name="ce1" office:value-type="string">
            <text:p>Saxifragales-kőtörőfüvek</text:p>
          </table:table-cell>
          <table:table-cell table:style-name="ce1" office:value-type="string">
            <text:p>Crassulaceae-varjúhájfélék</text:p>
          </table:table-cell>
          <table:table-cell office:value-type="string">
            <text:p>szort keresztben atellenes</text:p>
          </table:table-cell>
          <table:table-cell office:value-type="string">
            <text:p>vbogas apokark</text:p>
          </table:table-cell>
          <table:table-cell office:value-type="string">
            <text:p>tüsző tok</text:p>
          </table:table-cell>
          <table:table-cell office:value-type="string">
            <text:p>szedanin nyálka flavonoidok</text:p>
          </table:table-cell>
        </table:table-row>
        <table:table-row table:style-name="ro1">
          <table:covered-table-cell table:style-name="ce1"/>
          <table:covered-table-cell table:style-name="ce1"/>
          <table:table-cell table:style-name="ce1" office:value-type="string">
            <text:p>Rosales-rózsavirágúak</text:p>
          </table:table-cell>
          <table:table-cell table:style-name="ce1" office:value-type="string">
            <text:p>Rosaceae-rózsafélék</text:p>
          </table:table-cell>
          <table:table-cell office:value-type="string">
            <text:p>öszetett</text:p>
          </table:table-cell>
          <table:table-cell office:value-type="string">
            <text:p>5 ös szkmetra apokarp</text:p>
          </table:table-cell>
          <table:table-cell office:value-type="string">
            <text:p>aszmag tüsző csonthej</text:p>
          </table:table-cell>
          <table:table-cell/>
        </table:table-row>
        <table:table-row table:style-name="ro1">
          <table:covered-table-cell table:style-name="ce1"/>
          <table:covered-table-cell table:style-name="ce1"/>
          <table:table-cell table:style-name="ce2" office:value-type="string" table:number-columns-spanned="1" table:number-rows-spanned="3">
            <text:p>Fabales-hüvelyesek</text:p>
          </table:table-cell>
          <table:table-cell table:style-name="ce1" office:value-type="string">
            <text:p>Mimosaceae-mimózafélék</text:p>
          </table:table-cell>
          <table:table-cell office:value-type="string">
            <text:p>öszetett</text:p>
          </table:table-cell>
          <table:table-cell table:number-columns-repeated="2"/>
          <table:table-cell office:value-type="string">
            <text:p>mézga</text:p>
          </table:table-cell>
        </table:table-row>
        <table:table-row table:style-name="ro1">
          <table:covered-table-cell table:style-name="ce1"/>
          <table:covered-table-cell table:style-name="ce1"/>
          <table:covered-table-cell table:style-name="ce1"/>
          <table:table-cell table:style-name="ce1" office:value-type="string">
            <text:p>Caesalpiniaceae-lepényfafélék</text:p>
          </table:table-cell>
          <table:table-cell office:value-type="string">
            <text:p>öszetett</text:p>
          </table:table-cell>
          <table:table-cell office:value-type="string">
            <text:p>viragzat pillangos</text:p>
          </table:table-cell>
          <table:table-cell office:value-type="string">
            <text:p>hüvely</text:p>
          </table:table-cell>
          <table:table-cell office:value-type="string">
            <text:p>hashajtó</text:p>
          </table:table-cell>
        </table:table-row>
        <table:table-row table:style-name="ro1">
          <table:covered-table-cell table:style-name="ce1"/>
          <table:covered-table-cell table:style-name="ce1"/>
          <table:covered-table-cell table:style-name="ce1"/>
          <table:table-cell table:style-name="ce1" office:value-type="string">
            <text:p>Fabaceae-pillangósok</text:p>
          </table:table-cell>
          <table:table-cell office:value-type="string">
            <text:p>öszetett</text:p>
          </table:table-cell>
          <table:table-cell office:value-type="string">
            <text:p>viragzat pillangos</text:p>
          </table:table-cell>
          <table:table-cell office:value-type="string">
            <text:p>hüvely</text:p>
          </table:table-cell>
          <table:table-cell office:value-type="string">
            <text:p>nyálka </text:p>
          </table:table-cell>
        </table:table-row>
        <table:table-row table:style-name="ro1">
          <table:covered-table-cell table:style-name="ce1"/>
          <table:table-cell table:style-name="ce2" office:value-type="string" table:number-columns-spanned="1" table:number-rows-spanned="2">
            <text:p>Myrtanae</text:p>
          </table:table-cell>
          <table:table-cell table:style-name="ce2" office:value-type="string" table:number-columns-spanned="1" table:number-rows-spanned="2">
            <text:p>Myrtales-mirtuszvirágúak</text:p>
          </table:table-cell>
          <table:table-cell table:style-name="ce1" office:value-type="string">
            <text:p>Myrtaceae-mirtuszfélék</text:p>
          </table:table-cell>
          <table:table-cell table:number-columns-repeated="3"/>
          <table:table-cell office:value-type="string">
            <text:p>illoolaj</text:p>
          </table:table-cell>
        </table:table-row>
        <table:table-row table:style-name="ro1">
          <table:covered-table-cell table:style-name="ce1"/>
          <table:covered-table-cell table:style-name="ce1"/>
          <table:covered-table-cell table:style-name="ce1"/>
          <table:table-cell table:style-name="ce1" office:value-type="string">
            <text:p>Onagraceae-ligetszépefélék</text:p>
          </table:table-cell>
          <table:table-cell/>
          <table:table-cell office:value-type="string">
            <text:p>kétivaru</text:p>
          </table:table-cell>
          <table:table-cell table:number-columns-repeated="2"/>
        </table:table-row>
        <table:table-row table:style-name="ro1">
          <table:covered-table-cell table:style-name="ce1"/>
          <table:table-cell table:style-name="ce2" office:value-type="string" table:number-columns-spanned="1" table:number-rows-spanned="4">
            <text:p>Rutanae</text:p>
          </table:table-cell>
          <table:table-cell table:style-name="ce2" office:value-type="string" table:number-columns-spanned="1" table:number-rows-spanned="2">
            <text:p>Rutales-rutavirágúak</text:p>
          </table:table-cell>
          <table:table-cell table:style-name="ce1" office:value-type="string">
            <text:p>Rutaceae-rutafélék</text:p>
          </table:table-cell>
          <table:table-cell table:number-columns-repeated="4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table-cell table:style-name="ce1" office:value-type="string">
            <text:p>Anacardiaceae-szömörcefélék</text:p>
          </table:table-cell>
          <table:table-cell table:number-columns-repeated="4"/>
        </table:table-row>
        <table:table-row table:style-name="ro1">
          <table:covered-table-cell table:style-name="ce1"/>
          <table:covered-table-cell table:style-name="ce1"/>
          <table:table-cell table:style-name="ce1" office:value-type="string">
            <text:p>Sapindales-szappanfa-virágúak</text:p>
          </table:table-cell>
          <table:table-cell table:style-name="ce1" office:value-type="string">
            <text:p>Hippocastanaceae-vadgesztenyefélék</text:p>
          </table:table-cell>
          <table:table-cell office:value-type="string">
            <text:p>keresztben atellenes tenyeres öszetett</text:p>
          </table:table-cell>
          <table:table-cell office:value-type="string">
            <text:p>bogas fürt</text:p>
          </table:table-cell>
          <table:table-cell office:value-type="string">
            <text:p>tüskes husos tok</text:p>
          </table:table-cell>
          <table:table-cell office:value-type="string">
            <text:p>szaponin kumarin</text:p>
          </table:table-cell>
        </table:table-row>
        <table:table-row table:style-name="ro1">
          <table:covered-table-cell table:style-name="ce1"/>
          <table:covered-table-cell table:style-name="ce1"/>
          <table:table-cell table:style-name="ce1" office:value-type="string">
            <text:p>Geraniales-gólyaorr-termésűek</text:p>
          </table:table-cell>
          <table:table-cell table:style-name="ce1" office:value-type="string">
            <text:p>Erythroxylaceae-kokafélék</text:p>
          </table:table-cell>
          <table:table-cell office:value-type="string">
            <text:p>szort</text:p>
          </table:table-cell>
          <table:table-cell office:value-type="string">
            <text:p>5körös 5 tagu</text:p>
          </table:table-cell>
          <table:table-cell office:value-type="string">
            <text:p>csonthjas</text:p>
          </table:table-cell>
          <table:table-cell/>
        </table:table-row>
        <table:table-row table:style-name="ro1">
          <table:covered-table-cell table:style-name="ce1"/>
          <table:table-cell table:style-name="ce2" office:value-type="string" table:number-columns-spanned="1" table:number-rows-spanned="2">
            <text:p>Celastranae</text:p>
          </table:table-cell>
          <table:table-cell table:style-name="ce1" office:value-type="string">
            <text:p>Rhamnales-bengevirágúak</text:p>
          </table:table-cell>
          <table:table-cell table:style-name="ce1" office:value-type="string">
            <text:p>Rhamnaceae-bengefélék</text:p>
          </table:table-cell>
          <table:table-cell office:value-type="string">
            <text:p>egyszerü tagolatlan tövises</text:p>
          </table:table-cell>
          <table:table-cell office:value-type="string">
            <text:p>csökevenyes viragzat</text:p>
          </table:table-cell>
          <table:table-cell office:value-type="string">
            <text:p>csonthejas makk</text:p>
          </table:table-cell>
          <table:table-cell office:value-type="string">
            <text:p>antraglikozidok toxikus feherjek</text:p>
          </table:table-cell>
        </table:table-row>
        <table:table-row table:style-name="ro1">
          <table:covered-table-cell table:style-name="ce1"/>
          <table:covered-table-cell table:style-name="ce1"/>
          <table:table-cell table:style-name="ce1" office:value-type="string">
            <text:p>Sanatales-szantálfa-alakúak</text:p>
          </table:table-cell>
          <table:table-cell table:style-name="ce1" office:value-type="string">
            <text:p>Loranthaceae-fakínfélék</text:p>
          </table:table-cell>
          <table:table-cell office:value-type="string">
            <text:p>bogas átellenes</text:p>
          </table:table-cell>
          <table:table-cell office:value-type="string">
            <text:p>2-4 tagu lepel</text:p>
          </table:table-cell>
          <table:table-cell office:value-type="string">
            <text:p>álbogyo</text:p>
          </table:table-cell>
          <table:table-cell office:value-type="string">
            <text:p>nyálka polipeptid</text:p>
          </table:table-cell>
        </table:table-row>
        <table:table-row table:style-name="ro1">
          <table:covered-table-cell table:style-name="ce1"/>
          <table:table-cell table:style-name="ce2" office:value-type="string" table:number-columns-spanned="1" table:number-rows-spanned="2">
            <text:p>Aralianae</text:p>
          </table:table-cell>
          <table:table-cell table:style-name="ce2" office:value-type="string" table:number-columns-spanned="1" table:number-rows-spanned="2">
            <text:p>Araliales-aráliavirágúak</text:p>
          </table:table-cell>
          <table:table-cell table:style-name="ce1" office:value-type="string">
            <text:p>Araliaceae-borostyánfélék</text:p>
          </table:table-cell>
          <table:table-cell office:value-type="string">
            <text:p>tenyeres szarnyas öszetett szort</text:p>
          </table:table-cell>
          <table:table-cell office:value-type="string">
            <text:p>2-5 termölevel</text:p>
          </table:table-cell>
          <table:table-cell office:value-type="string">
            <text:p>csonthejas bogyo</text:p>
          </table:table-cell>
          <table:table-cell office:value-type="string">
            <text:p>gumigyanta illoolaj</text:p>
          </table:table-cell>
        </table:table-row>
        <table:table-row table:style-name="ro1">
          <table:covered-table-cell table:style-name="ce1"/>
          <table:covered-table-cell table:style-name="ce1"/>
          <table:covered-table-cell table:style-name="ce1"/>
          <table:table-cell table:style-name="ce1" office:value-type="string">
            <text:p>Apiaceae-ernyősök</text:p>
          </table:table-cell>
          <table:table-cell office:value-type="string">
            <text:p>szort egyszerü tagolt</text:p>
          </table:table-cell>
          <table:table-cell office:value-type="string">
            <text:p>öszetett ernyős viragzat kétivaru 4körös 5 tagu</text:p>
          </table:table-cell>
          <table:table-cell office:value-type="string">
            <text:p>ikerkaszat 2termölevel</text:p>
          </table:table-cell>
          <table:table-cell office:value-type="string">
            <text:p>kumarin illoolaj</text:p>
          </table:table-cell>
        </table:table-row>
        <table:table-row table:style-name="ro1" table:number-rows-repeated="13"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3" table:number-columns-repeated="3"/>
          <table:table-cell table:number-columns-repeated="5"/>
        </table:table-row>
        <table:table-row table:style-name="ro1">
          <table:table-cell table:style-name="ce4" table:number-columns-spanned="1" table:number-rows-spanned="15"/>
          <table:table-cell table:number-columns-repeated="7"/>
        </table:table-row>
        <table:table-row table:style-name="ro1">
          <table:covered-table-cell/>
          <table:table-cell table:number-columns-repeated="7"/>
        </table:table-row>
        <table:table-row table:style-name="ro1">
          <table:covered-table-cell/>
          <table:table-cell table:number-columns-repeated="7"/>
        </table:table-row>
        <table:table-row table:style-name="ro1">
          <table:covered-table-cell/>
          <table:table-cell table:number-columns-repeated="7"/>
        </table:table-row>
        <table:table-row table:style-name="ro1">
          <table:covered-table-cell/>
          <table:table-cell table:number-columns-repeated="7"/>
        </table:table-row>
        <table:table-row table:style-name="ro1">
          <table:covered-table-cell/>
          <table:table-cell table:number-columns-repeated="7"/>
        </table:table-row>
        <table:table-row table:style-name="ro1">
          <table:covered-table-cell/>
          <table:table-cell table:number-columns-repeated="7"/>
        </table:table-row>
        <table:table-row table:style-name="ro1">
          <table:covered-table-cell/>
          <table:table-cell table:number-columns-repeated="7"/>
        </table:table-row>
        <table:table-row table:style-name="ro1">
          <table:covered-table-cell/>
          <table:table-cell table:number-columns-repeated="7"/>
        </table:table-row>
        <table:table-row table:style-name="ro1">
          <table:covered-table-cell/>
          <table:table-cell table:number-columns-repeated="7"/>
        </table:table-row>
        <table:table-row table:style-name="ro1">
          <table:covered-table-cell/>
          <table:table-cell table:number-columns-repeated="7"/>
        </table:table-row>
        <table:table-row table:style-name="ro1">
          <table:covered-table-cell/>
          <table:table-cell table:number-columns-repeated="7"/>
        </table:table-row>
        <table:table-row table:style-name="ro1">
          <table:covered-table-cell/>
          <table:table-cell table:style-name="ce3"/>
          <table:table-cell table:number-columns-repeated="6"/>
        </table:table-row>
        <table:table-row table:style-name="ro1">
          <table:covered-table-cell/>
          <table:table-cell table:style-name="ce3"/>
          <table:table-cell table:number-columns-repeated="6"/>
        </table:table-row>
        <table:table-row table:style-name="ro1">
          <table:covered-table-cell/>
          <table:table-cell table:style-name="ce3" table:number-columns-repeated="2"/>
          <table:table-cell table:number-columns-repeated="5"/>
        </table:table-row>
        <table:table-row table:style-name="ro1">
          <table:table-cell table:style-name="ce4" table:number-columns-spanned="1" table:number-rows-spanned="10"/>
          <table:table-cell/>
          <table:table-cell table:style-name="ce3"/>
          <table:table-cell table:number-columns-repeated="5"/>
        </table:table-row>
        <table:table-row table:style-name="ro1">
          <table:covered-table-cell/>
          <table:table-cell/>
          <table:table-cell table:style-name="ce3"/>
          <table:table-cell table:number-columns-repeated="5"/>
        </table:table-row>
        <table:table-row table:style-name="ro1">
          <table:covered-table-cell/>
          <table:table-cell table:style-name="ce6" table:number-columns-spanned="1" table:number-rows-spanned="8"/>
          <table:table-cell table:style-name="ce3"/>
          <table:table-cell table:number-columns-repeated="5"/>
        </table:table-row>
        <table:table-row table:style-name="ro1">
          <table:covered-table-cell/>
          <table:covered-table-cell table:style-name="ce3"/>
          <table:table-cell table:number-columns-repeated="6"/>
        </table:table-row>
        <table:table-row table:style-name="ro1">
          <table:covered-table-cell/>
          <table:covered-table-cell table:style-name="ce3"/>
          <table:table-cell table:style-name="ce3"/>
          <table:table-cell table:number-columns-repeated="5"/>
        </table:table-row>
        <table:table-row table:style-name="ro1">
          <table:covered-table-cell/>
          <table:covered-table-cell table:style-name="ce3"/>
          <table:table-cell table:style-name="ce3"/>
          <table:table-cell table:number-columns-repeated="5"/>
        </table:table-row>
        <table:table-row table:style-name="ro1">
          <table:covered-table-cell/>
          <table:covered-table-cell table:style-name="ce3"/>
          <table:table-cell table:style-name="ce3"/>
          <table:table-cell table:number-columns-repeated="5"/>
        </table:table-row>
        <table:table-row table:style-name="ro1">
          <table:covered-table-cell/>
          <table:covered-table-cell table:style-name="ce3"/>
          <table:table-cell table:style-name="ce3"/>
          <table:table-cell table:number-columns-repeated="5"/>
        </table:table-row>
        <table:table-row table:style-name="ro1">
          <table:covered-table-cell/>
          <table:covered-table-cell table:style-name="ce3"/>
          <table:table-cell table:style-name="ce3"/>
          <table:table-cell table:number-columns-repeated="5"/>
        </table:table-row>
        <table:table-row table:style-name="ro1">
          <table:covered-table-cell/>
          <table:covered-table-cell table:style-name="ce3"/>
          <table:table-cell table:style-name="ce3"/>
          <table:table-cell table:number-columns-repeated="5"/>
        </table:table-row>
        <table:table-row table:style-name="ro1">
          <table:table-cell table:style-name="ce4" table:number-columns-spanned="1" table:number-rows-spanned="6"/>
          <table:table-cell table:number-columns-repeated="7"/>
        </table:table-row>
        <table:table-row table:style-name="ro1">
          <table:covered-table-cell/>
          <table:table-cell table:number-columns-repeated="7"/>
        </table:table-row>
        <table:table-row table:style-name="ro1">
          <table:covered-table-cell/>
          <table:table-cell table:number-columns-repeated="7"/>
        </table:table-row>
        <table:table-row table:style-name="ro1">
          <table:covered-table-cell/>
          <table:table-cell table:style-name="ce3"/>
          <table:table-cell table:number-columns-repeated="6"/>
        </table:table-row>
        <table:table-row table:style-name="ro1">
          <table:covered-table-cell/>
          <table:table-cell table:style-name="ce3"/>
          <table:table-cell table:number-columns-repeated="6"/>
        </table:table-row>
        <table:table-row table:style-name="ro1">
          <table:covered-table-cell/>
          <table:table-cell table:style-name="ce3"/>
          <table:table-cell table:number-columns-repeated="6"/>
        </table:table-row>
        <table:table-row table:style-name="ro1">
          <table:table-cell table:style-name="ce4" table:number-columns-spanned="1" table:number-rows-spanned="3"/>
          <table:table-cell table:number-columns-repeated="7"/>
        </table:table-row>
        <table:table-row table:style-name="ro1">
          <table:covered-table-cell/>
          <table:table-cell table:number-columns-repeated="7"/>
        </table:table-row>
        <table:table-row table:style-name="ro1">
          <table:covered-table-cell table:style-name="Default"/>
          <table:table-cell table:number-columns-repeated="7"/>
        </table:table-row>
      </table:table>
      <table:table table:name="Munkalap2" table:style-name="ta1" table:print="false">
        <table:table-column table:style-name="co9" table:default-cell-style-name="ce1"/>
        <table:table-column table:style-name="co10" table:default-cell-style-name="ce9"/>
        <table:table-column table:style-name="co11" table:default-cell-style-name="ce1"/>
        <table:table-column table:style-name="co12" table:default-cell-style-name="ce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>
            <text:p>Alosztály</text:p>
          </table:table-cell>
          <table:table-cell table:style-name="ce7" office:value-type="string">
            <text:p>Rendcsoport</text:p>
          </table:table-cell>
          <table:table-cell office:value-type="string">
            <text:p>Rend</text:p>
          </table:table-cell>
          <table:table-cell office:value-type="string">
            <text:p>Család</text:p>
          </table:table-cell>
          <table:table-cell table:style-name="ce3" office:value-type="string">
            <text:p>levél</text:p>
          </table:table-cell>
          <table:table-cell office:value-type="string">
            <text:p>virág</text:p>
          </table:table-cell>
          <table:table-cell office:value-type="string">
            <text:p>termés</text:p>
          </table:table-cell>
          <table:table-cell office:value-type="string">
            <text:p>kémia</text:p>
          </table:table-cell>
        </table:table-row>
        <table:table-row table:style-name="ro1">
          <table:table-cell table:style-name="ce2" office:value-type="string" table:number-columns-spanned="1" table:number-rows-spanned="15">
            <text:p>E-Dilleniideae</text:p>
          </table:table-cell>
          <table:table-cell table:style-name="ce8" office:value-type="string" table:number-columns-spanned="1" table:number-rows-spanned="4">
            <text:p>Violanae</text:p>
          </table:table-cell>
          <table:table-cell office:value-type="string">
            <text:p>Violales-ibolyavirágúak</text:p>
          </table:table-cell>
          <table:table-cell office:value-type="string">
            <text:p>Violetta-ibolyafélék</text:p>
          </table:table-cell>
          <table:table-cell office:value-type="string">
            <text:p>nyalkafelhalmozo</text:p>
          </table:table-cell>
          <table:table-cell office:value-type="string">
            <text:p>Viragzat 5 szirom</text:p>
          </table:table-cell>
          <table:table-cell office:value-type="string">
            <text:p>kopáccsal nyilo tok</text:p>
          </table:table-cell>
          <table:table-cell office:value-type="string">
            <text:p>fenoloid mustarolaj</text:p>
          </table:table-cell>
        </table:table-row>
        <table:table-row table:style-name="ro1">
          <table:covered-table-cell table:number-columns-repeated="2"/>
          <table:table-cell office:value-type="string">
            <text:p>Cucurbitales-tökvirágúak</text:p>
          </table:table-cell>
          <table:table-cell office:value-type="string">
            <text:p>Cucurbitaceae-tökfélék</text:p>
          </table:table-cell>
          <table:table-cell office:value-type="string">
            <text:p>ep ,tenyeresen tagolt</text:p>
          </table:table-cell>
          <table:table-cell office:value-type="string">
            <text:p>egyivaru egylaki viragzat</text:p>
          </table:table-cell>
          <table:table-cell office:value-type="string">
            <text:p>kabak (bogyoszerü</text:p>
          </table:table-cell>
          <table:table-cell office:value-type="string">
            <text:p>triterpének zsirosolajok</text:p>
          </table:table-cell>
        </table:table-row>
        <table:table-row table:style-name="ro1">
          <table:covered-table-cell table:number-columns-repeated="2"/>
          <table:table-cell office:value-type="string">
            <text:p>Capparales-káprivirágúak</text:p>
          </table:table-cell>
          <table:table-cell office:value-type="string">
            <text:p>Brassai-keresztesek</text:p>
          </table:table-cell>
          <table:table-cell office:value-type="string">
            <text:p>szort egyszerű levelzet</text:p>
          </table:table-cell>
          <table:table-cell office:value-type="string">
            <text:p>sátorozo fürt 2 ivar</text:p>
          </table:table-cell>
          <table:table-cell office:value-type="string">
            <text:p>becő becőke</text:p>
          </table:table-cell>
          <table:table-cell office:value-type="string">
            <text:p>zsirosolaj mustarolajglikozid</text:p>
          </table:table-cell>
        </table:table-row>
        <table:table-row table:style-name="ro1">
          <table:covered-table-cell table:number-columns-repeated="2"/>
          <table:table-cell office:value-type="string">
            <text:p>Salicales-fűzvirágúak</text:p>
          </table:table-cell>
          <table:table-cell office:value-type="string">
            <text:p>Salicaceae-fűzfafélék</text:p>
          </table:table-cell>
          <table:table-cell/>
          <table:table-cell office:value-type="string">
            <text:p>Egyivar 2 lak barja</text:p>
          </table:table-cell>
          <table:table-cell table:number-columns-repeated="2"/>
        </table:table-row>
        <table:table-row table:style-name="ro1">
          <table:covered-table-cell/>
          <table:table-cell table:style-name="ce8" office:value-type="string" table:number-columns-spanned="1" table:number-rows-spanned="8">
            <text:p>Malvanae</text:p>
          </table:table-cell>
          <table:table-cell table:style-name="ce2" office:value-type="string" table:number-columns-spanned="1" table:number-rows-spanned="3">
            <text:p>Malvales-mályvavirágúak</text:p>
          </table:table-cell>
          <table:table-cell office:value-type="string">
            <text:p>Tiliaceae-hárfafélék</text:p>
          </table:table-cell>
          <table:table-cell office:value-type="string">
            <text:p>szort egyszerü ép</text:p>
          </table:table-cell>
          <table:table-cell office:value-type="string">
            <text:p>himnős bogas 4-5 <text:s/>tag</text:p>
          </table:table-cell>
          <table:table-cell office:value-type="string">
            <text:p>Makk 5 termőlevel</text:p>
          </table:table-cell>
          <table:table-cell office:value-type="string">
            <text:p>cseranyag nyélka illoolaj</text:p>
          </table:table-cell>
        </table:table-row>
        <table:table-row table:style-name="ro1">
          <table:covered-table-cell table:number-columns-repeated="3"/>
          <table:table-cell office:value-type="string">
            <text:p>Sterculiaceae-kakaófafélék</text:p>
          </table:table-cell>
          <table:table-cell office:value-type="string">
            <text:p>szort ujjasan tagolt v öszetett</text:p>
          </table:table-cell>
          <table:table-cell office:value-type="string">
            <text:p>Apro 5 tag</text:p>
          </table:table-cell>
          <table:table-cell office:value-type="string">
            <text:p>felnyilo tok</text:p>
          </table:table-cell>
          <table:table-cell office:value-type="string">
            <text:p>metilxantin</text:p>
          </table:table-cell>
        </table:table-row>
        <table:table-row table:style-name="ro1">
          <table:covered-table-cell table:number-columns-repeated="3"/>
          <table:table-cell office:value-type="string">
            <text:p>Malvaceae-mályvafélék</text:p>
          </table:table-cell>
          <table:table-cell office:value-type="string">
            <text:p>szort tenyeresen tagolt</text:p>
          </table:table-cell>
          <table:table-cell office:value-type="string">
            <text:p>Ketivaru 4-5 kör 5 tag</text:p>
          </table:table-cell>
          <table:table-cell office:value-type="string">
            <text:p>cikkekre hasado tok papsajt</text:p>
          </table:table-cell>
          <table:table-cell office:value-type="string">
            <text:p>savanyu nyalka</text:p>
          </table:table-cell>
        </table:table-row>
        <table:table-row table:style-name="ro1">
          <table:covered-table-cell table:number-columns-repeated="2"/>
          <table:table-cell table:style-name="ce2" office:value-type="string" table:number-columns-spanned="1" table:number-rows-spanned="3">
            <text:p>Uritales-csalánvirágúak</text:p>
          </table:table-cell>
          <table:table-cell office:value-type="string">
            <text:p>Moraceae-eperfafélék</text:p>
          </table:table-cell>
          <table:table-cell/>
          <table:table-cell office:value-type="string">
            <text:p>egyivaru 1v2laki</text:p>
          </table:table-cell>
          <table:table-cell office:value-type="string">
            <text:p>füge áll</text:p>
          </table:table-cell>
          <table:table-cell/>
        </table:table-row>
        <table:table-row table:style-name="ro1">
          <table:covered-table-cell table:number-columns-repeated="3"/>
          <table:table-cell office:value-type="string">
            <text:p>Cannabaceae-kenderfélék</text:p>
          </table:table-cell>
          <table:table-cell/>
          <table:table-cell office:value-type="string">
            <text:p>egyivar ketlak 5tag</text:p>
          </table:table-cell>
          <table:table-cell office:value-type="string">
            <text:p>makkocska</text:p>
          </table:table-cell>
          <table:table-cell/>
        </table:table-row>
        <table:table-row table:style-name="ro1">
          <table:covered-table-cell table:number-columns-repeated="3"/>
          <table:table-cell office:value-type="string">
            <text:p>Urticaceae-csalánfélék</text:p>
          </table:table-cell>
          <table:table-cell office:value-type="string">
            <text:p>szort v atellenes</text:p>
          </table:table-cell>
          <table:table-cell office:value-type="string">
            <text:p>kétlaki egyivaru lepel</text:p>
          </table:table-cell>
          <table:table-cell office:value-type="string">
            <text:p>makkocska</text:p>
          </table:table-cell>
          <table:table-cell office:value-type="string">
            <text:p>nyálka tejnedv</text:p>
          </table:table-cell>
        </table:table-row>
        <table:table-row table:style-name="ro1">
          <table:covered-table-cell table:number-columns-repeated="2"/>
          <table:table-cell office:value-type="string">
            <text:p>Euphorbiales-kutyatejvirágúak</text:p>
          </table:table-cell>
          <table:table-cell office:value-type="string">
            <text:p>Euphorbiaceae-kutyatejfélék</text:p>
          </table:table-cell>
          <table:table-cell/>
          <table:table-cell office:value-type="string">
            <text:p>1ivar 1-2lak</text:p>
          </table:table-cell>
          <table:table-cell office:value-type="string">
            <text:p>3termőlevel tok </text:p>
          </table:table-cell>
          <table:table-cell office:value-type="string">
            <text:p>tejnedv</text:p>
          </table:table-cell>
        </table:table-row>
        <table:table-row table:style-name="ro1">
          <table:covered-table-cell table:number-columns-repeated="2"/>
          <table:table-cell office:value-type="string">
            <text:p>Eleagnales-ezüstfaalakúak</text:p>
          </table:table-cell>
          <table:table-cell office:value-type="string">
            <text:p>Eleagnaceae-ezüstfafélék</text:p>
          </table:table-cell>
          <table:table-cell table:number-columns-repeated="4"/>
        </table:table-row>
        <table:table-row table:style-name="ro1">
          <table:covered-table-cell/>
          <table:table-cell table:style-name="ce8" office:value-type="string" table:number-columns-spanned="1" table:number-rows-spanned="3">
            <text:p>Theanae</text:p>
          </table:table-cell>
          <table:table-cell table:style-name="ce2" office:value-type="string" table:number-columns-spanned="1" table:number-rows-spanned="2">
            <text:p>Theales-teavirágúak</text:p>
          </table:table-cell>
          <table:table-cell office:value-type="string">
            <text:p>Theaceae-teafélék</text:p>
          </table:table-cell>
          <table:table-cell office:value-type="string">
            <text:p>s</text:p>
          </table:table-cell>
          <table:table-cell office:value-type="string">
            <text:p>spirociklikus viragzat</text:p>
          </table:table-cell>
          <table:table-cell office:value-type="string">
            <text:p>apokarp sok porzo tok csonthej</text:p>
          </table:table-cell>
          <table:table-cell office:value-type="string">
            <text:p>cseranyagok purin</text:p>
          </table:table-cell>
        </table:table-row>
        <table:table-row table:style-name="ro1">
          <table:covered-table-cell table:number-columns-repeated="3"/>
          <table:table-cell office:value-type="string">
            <text:p>Hypericaceae-orbáncfűfélék</text:p>
          </table:table-cell>
          <table:table-cell office:value-type="string">
            <text:p>atellenes illoolajjartok</text:p>
          </table:table-cell>
          <table:table-cell office:value-type="string">
            <text:p>5tagu</text:p>
          </table:table-cell>
          <table:table-cell office:value-type="string">
            <text:p>tok bogyo</text:p>
          </table:table-cell>
          <table:table-cell office:value-type="string">
            <text:p>flavonoidok</text:p>
          </table:table-cell>
        </table:table-row>
        <table:table-row table:style-name="ro1">
          <table:covered-table-cell table:number-columns-repeated="2"/>
          <table:table-cell office:value-type="string">
            <text:p>Primulales–kankalinvirágúak</text:p>
          </table:table-cell>
          <table:table-cell office:value-type="string">
            <text:p>Primulaceae-kankalinfélék</text:p>
          </table:table-cell>
          <table:table-cell office:value-type="string">
            <text:p>tőrozsás szort átellenes v örvös</text:p>
          </table:table-cell>
          <table:table-cell office:value-type="string">
            <text:p>kétivaru egyedüliv ernyős bog</text:p>
          </table:table-cell>
          <table:table-cell office:value-type="string">
            <text:p>fogakkal nyilo tok</text:p>
          </table:table-cell>
          <table:table-cell office:value-type="string">
            <text:p>triterpének zsirosolajok</text:p>
          </table:table-cell>
        </table:table-row>
        <table:table-row table:style-name="ro1">
          <table:table-cell table:style-name="ce2" office:value-type="string" table:number-columns-spanned="1" table:number-rows-spanned="10">
            <text:p>F-Corniade</text:p>
          </table:table-cell>
          <table:table-cell table:style-name="ce8" office:value-type="string" table:number-columns-spanned="1" table:number-rows-spanned="2">
            <text:p>Corananae</text:p>
          </table:table-cell>
          <table:table-cell table:style-name="ce2" office:value-type="string" table:number-columns-spanned="1" table:number-rows-spanned="3">
            <text:p>Dipsacales-mácsonyavirágúak</text:p>
          </table:table-cell>
          <table:table-cell office:value-type="string">
            <text:p>Sambucaceae-bodzafélék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office:value-type="string">
            <text:p>Caprifoliceae-loncfélék</text:p>
          </table:table-cell>
          <table:table-cell table:number-columns-repeated="4"/>
        </table:table-row>
        <table:table-row table:style-name="ro1">
          <table:covered-table-cell/>
          <table:table-cell table:style-name="ce8" office:value-type="string" table:number-columns-spanned="1" table:number-rows-spanned="8">
            <text:p>Gentiananae</text:p>
          </table:table-cell>
          <table:covered-table-cell/>
          <table:table-cell office:value-type="string">
            <text:p>Valerianaceae-macskagyökérfélék</text:p>
          </table:table-cell>
          <table:table-cell office:value-type="string">
            <text:p>keresztben atelenes egyszerü v öszetett</text:p>
          </table:table-cell>
          <table:table-cell office:value-type="string">
            <text:p>bogas alarnyő</text:p>
          </table:table-cell>
          <table:table-cell office:value-type="string">
            <text:p>kaszat</text:p>
          </table:table-cell>
          <table:table-cell/>
        </table:table-row>
        <table:table-row table:style-name="ro1">
          <table:covered-table-cell table:number-columns-repeated="2"/>
          <table:table-cell office:value-type="string">
            <text:p>Ericales-hangavirágúak</text:p>
          </table:table-cell>
          <table:table-cell office:value-type="string">
            <text:p>Ericaceae-hangafélék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table:style-name="ce2" office:value-type="string" table:number-columns-spanned="1" table:number-rows-spanned="6">
            <text:p>Gentianales-tárnicsvirágúak</text:p>
          </table:table-cell>
          <table:table-cell office:value-type="string">
            <text:p>Loganiaceae-sztrichninfafélék</text:p>
          </table:table-cell>
          <table:table-cell office:value-type="string">
            <text:p>tagolatlan</text:p>
          </table:table-cell>
          <table:table-cell/>
          <table:table-cell office:value-type="string">
            <text:p>bogyo</text:p>
          </table:table-cell>
          <table:table-cell office:value-type="string">
            <text:p>sztrichin brucin</text:p>
          </table:table-cell>
        </table:table-row>
        <table:table-row table:style-name="ro1">
          <table:covered-table-cell table:number-columns-repeated="3"/>
          <table:table-cell office:value-type="string">
            <text:p>Rubiaceae-buzérfélék</text:p>
          </table:table-cell>
          <table:table-cell office:value-type="string">
            <text:p>kresztben atellenes szarnyasan öszetett v egyszerü</text:p>
          </table:table-cell>
          <table:table-cell office:value-type="string">
            <text:p>bogas </text:p>
          </table:table-cell>
          <table:table-cell office:value-type="string">
            <text:p>tok bogyo v csonthej</text:p>
          </table:table-cell>
          <table:table-cell office:value-type="string">
            <text:p>indolalkaloidok kumarin </text:p>
          </table:table-cell>
        </table:table-row>
        <table:table-row table:style-name="ro1">
          <table:covered-table-cell table:number-columns-repeated="3"/>
          <table:table-cell office:value-type="string">
            <text:p>Apocynaceae-meténgfélék</text:p>
          </table:table-cell>
          <table:table-cell office:value-type="string">
            <text:p>keresztben atellenes v 3as örvös</text:p>
          </table:table-cell>
          <table:table-cell office:value-type="string">
            <text:p>bogas v magyanyos</text:p>
          </table:table-cell>
          <table:table-cell office:value-type="string">
            <text:p>ikertüsző cönokarp</text:p>
          </table:table-cell>
          <table:table-cell office:value-type="string">
            <text:p>tejnedv vinkamin </text:p>
          </table:table-cell>
        </table:table-row>
        <table:table-row table:style-name="ro1">
          <table:covered-table-cell table:number-columns-repeated="3"/>
          <table:table-cell office:value-type="string">
            <text:p>Asclepiadaceae-selyemkórófélék</text:p>
          </table:table-cell>
          <table:table-cell office:value-type="string">
            <text:p>atellenes</text:p>
          </table:table-cell>
          <table:table-cell office:value-type="string">
            <text:p>5tag nektarium</text:p>
          </table:table-cell>
          <table:table-cell office:value-type="string">
            <text:p>tüsző</text:p>
          </table:table-cell>
          <table:table-cell office:value-type="string">
            <text:p>kardenolidok mergező</text:p>
          </table:table-cell>
        </table:table-row>
        <table:table-row table:style-name="ro1">
          <table:covered-table-cell table:number-columns-repeated="3"/>
          <table:table-cell office:value-type="string">
            <text:p>Gentianaceae-tárnicsfélék</text:p>
          </table:table-cell>
          <table:table-cell office:value-type="string">
            <text:p>atellenes</text:p>
          </table:table-cell>
          <table:table-cell office:value-type="string">
            <text:p>maganyos v alarnyő</text:p>
          </table:table-cell>
          <table:table-cell office:value-type="string">
            <text:p>tok</text:p>
          </table:table-cell>
          <table:table-cell/>
        </table:table-row>
        <table:table-row table:style-name="ro1">
          <table:covered-table-cell table:number-columns-repeated="3"/>
          <table:table-cell office:value-type="string">
            <text:p>Menyanthaceae-vidrafűfélék</text:p>
          </table:table-cell>
          <table:table-cell table:number-columns-repeated="4"/>
        </table:table-row>
        <table:table-row table:style-name="ro1">
          <table:table-cell table:style-name="ce2" office:value-type="string" table:number-columns-spanned="1" table:number-rows-spanned="6">
            <text:p>G-Lamidae</text:p>
          </table:table-cell>
          <table:table-cell table:style-name="ce8" office:value-type="string" table:number-columns-spanned="1" table:number-rows-spanned="3">
            <text:p>Solananae</text:p>
          </table:table-cell>
          <table:table-cell table:style-name="ce2" office:value-type="string" table:number-columns-spanned="1" table:number-rows-spanned="2">
            <text:p>Solanales-burgonyaviragúak</text:p>
          </table:table-cell>
          <table:table-cell office:value-type="string">
            <text:p>Solanaceae-burgonyafélék</text:p>
          </table:table-cell>
          <table:table-cell office:value-type="string">
            <text:p>egyes kettős bogas egyszerü v sözetett</text:p>
          </table:table-cell>
          <table:table-cell office:value-type="string">
            <text:p>4kör 5tag forrt</text:p>
          </table:table-cell>
          <table:table-cell office:value-type="string">
            <text:p>tok v bogyo</text:p>
          </table:table-cell>
          <table:table-cell office:value-type="string">
            <text:p>tropinvazas lakaloidok</text:p>
          </table:table-cell>
        </table:table-row>
        <table:table-row table:style-name="ro1">
          <table:covered-table-cell table:number-columns-repeated="3"/>
          <table:table-cell office:value-type="string">
            <text:p>Convolvulaceae-szuláfélék</text:p>
          </table:table-cell>
          <table:table-cell office:value-type="string">
            <text:p>sziort</text:p>
          </table:table-cell>
          <table:table-cell office:value-type="string">
            <text:p>4kör 5 tag</text:p>
          </table:table-cell>
          <table:table-cell office:value-type="string">
            <text:p>bogyo tok</text:p>
          </table:table-cell>
          <table:table-cell office:value-type="string">
            <text:p>lizergsav tropin</text:p>
          </table:table-cell>
        </table:table-row>
        <table:table-row table:style-name="ro1">
          <table:covered-table-cell table:number-columns-repeated="2"/>
          <table:table-cell office:value-type="string">
            <text:p>Boraginales-borágúvirágúak</text:p>
          </table:table-cell>
          <table:table-cell office:value-type="string">
            <text:p>Boraginaceae-érdeslevelűek</text:p>
          </table:table-cell>
          <table:table-cell table:number-columns-repeated="4"/>
        </table:table-row>
        <table:table-row table:style-name="ro1">
          <table:covered-table-cell/>
          <table:table-cell table:style-name="ce2" office:value-type="string" table:number-columns-spanned="1" table:number-rows-spanned="6">
            <text:p>Scrophularianae</text:p>
          </table:table-cell>
          <table:table-cell table:style-name="ce2" office:value-type="string" table:number-columns-spanned="1" table:number-rows-spanned="2">
            <text:p>Scrophulariales-tátikavirágúak</text:p>
          </table:table-cell>
          <table:table-cell office:value-type="string">
            <text:p>Scrophulariaceae-tátogatófélék</text:p>
          </table:table-cell>
          <table:table-cell office:value-type="string">
            <text:p>szort v atellenes</text:p>
          </table:table-cell>
          <table:table-cell office:value-type="string">
            <text:p>fürt füzer 4 kör 5 tag</text:p>
          </table:table-cell>
          <table:table-cell office:value-type="string">
            <text:p>tok</text:p>
          </table:table-cell>
          <table:table-cell office:value-type="string">
            <text:p>iridoid szaponin falvonoid</text:p>
          </table:table-cell>
        </table:table-row>
        <table:table-row table:style-name="ro1">
          <table:covered-table-cell table:number-columns-repeated="3"/>
          <table:table-cell office:value-type="string">
            <text:p>Plantaginaceae-útifűfélék</text:p>
          </table:table-cell>
          <table:table-cell office:value-type="string">
            <text:p>tőleveles</text:p>
          </table:table-cell>
          <table:table-cell office:value-type="string">
            <text:p>tömött füzer v fejecske</text:p>
          </table:table-cell>
          <table:table-cell office:value-type="string">
            <text:p>kupakkal nylo tok</text:p>
          </table:table-cell>
          <table:table-cell office:value-type="string">
            <text:p>iridoid szacharid</text:p>
          </table:table-cell>
        </table:table-row>
        <table:table-row table:style-name="ro1">
          <table:covered-table-cell table:number-columns-repeated="2"/>
          <table:table-cell office:value-type="string">
            <text:p>Lamiales-ajakos-virágúak</text:p>
          </table:table-cell>
          <table:table-cell office:value-type="string">
            <text:p>Lamiaceae-ajakosok</text:p>
          </table:table-cell>
          <table:table-cell office:value-type="string">
            <text:p>kereszteb atellenes egyszerü</text:p>
          </table:table-cell>
          <table:table-cell office:value-type="string">
            <text:p>4kör 5 tag ajakos</text:p>
          </table:table-cell>
          <table:table-cell office:value-type="string">
            <text:p>makkocska</text:p>
          </table:table-cell>
          <table:table-cell office:value-type="string">
            <text:p>illoolaj fonoliod iridoid</text:p>
          </table:table-cell>
        </table:table-row>
        <table:table-row table:style-name="ro1">
          <table:table-cell table:style-name="ce2" office:value-type="string" table:number-columns-spanned="1" table:number-rows-spanned="3">
            <text:p>H-Asteridae</text:p>
          </table:table-cell>
          <table:covered-table-cell/>
          <table:table-cell office:value-type="string">
            <text:p>Campanulales-harangvirágúak</text:p>
          </table:table-cell>
          <table:table-cell office:value-type="string">
            <text:p>Lobeliaceae-lobéliafélék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table:style-name="ce2" office:value-type="string" table:number-columns-spanned="1" table:number-rows-spanned="2">
            <text:p>Astreraceae-fészekvirágzatúak</text:p>
          </table:table-cell>
          <table:table-cell office:value-type="string">
            <text:p>Asteraceae-csövesviráúak</text:p>
          </table:table-cell>
          <table:table-cell table:number-columns-repeated="4"/>
        </table:table-row>
        <table:table-row table:style-name="ro1">
          <table:covered-table-cell/>
          <table:covered-table-cell table:style-name="ce10"/>
          <table:covered-table-cell/>
          <table:table-cell office:value-type="string">
            <text:p>Cichoriaceae-nyelvesvirágúak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style-name="ce3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ce3"/>
          <table:table-cell table:number-columns-repeated="4"/>
        </table:table-row>
      </table:table>
      <table:table table:name="Munkalap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11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8">2011.12.28</text:date>, <text:time>05:58:43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25T02:53:11.14</meta:creation-date>
    <dc:date>2011-12-28T05:58:43.89</dc:date>
    <meta:editing-duration>PT01H26M09S</meta:editing-duration>
    <meta:editing-cycles>4</meta:editing-cycles>
    <meta:generator>OpenOffice.org/3.1$Win32 OpenOffice.org_project/310m11$Build-9399</meta:generator>
    <meta:print-date>2011-12-25T05:05:29.86</meta:print-date>
    <meta:document-statistic meta:table-count="3" meta:cell-count="318" meta:object-count="0"/>
  </office:meta>
</office:document-meta>
</file>