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Thumbnails/thumbnail.png" manifest:media-type="image/png"/>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áblázat1" style:family="table">
      <style:table-properties style:width="16.828cm" fo:margin-left="0.064cm" table:align="left" style:writing-mode="lr-tb"/>
    </style:style>
    <style:style style:name="Táblázat1.A" style:family="table-column">
      <style:table-column-properties style:column-width="1.931cm"/>
    </style:style>
    <style:style style:name="Táblázat1.B" style:family="table-column">
      <style:table-column-properties style:column-width="4.207cm"/>
    </style:style>
    <style:style style:name="Táblázat1.C" style:family="table-column">
      <style:table-column-properties style:column-width="2.619cm"/>
    </style:style>
    <style:style style:name="Táblázat1.D" style:family="table-column">
      <style:table-column-properties style:column-width="3.625cm"/>
    </style:style>
    <style:style style:name="Táblázat1.E" style:family="table-column">
      <style:table-column-properties style:column-width="4.445cm"/>
    </style:style>
    <style:style style:name="Táblázat1.1" style:family="table-row">
      <style:table-row-properties fo:keep-together="auto"/>
    </style:style>
    <style:style style:name="Táblázat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áblázat1.E1" style:family="table-cell">
      <style:table-cell-properties style:vertical-align="top" fo:padding-left="0.123cm" fo:padding-right="0.123cm" fo:padding-top="0cm" fo:padding-bottom="0cm" fo:border="0.5pt solid #000000" style:writing-mode="lr-tb"/>
    </style:style>
    <style:style style:name="Táblázat1.4" style:family="table-row">
      <style:table-row-properties fo:keep-together="always"/>
    </style:style>
    <style:style style:name="P1" style:family="paragraph" style:parent-style-name="Standard">
      <style:text-properties style:font-name="Liberation Serif"/>
    </style:style>
    <style:style style:name="P2" style:family="paragraph" style:parent-style-name="Standard">
      <style:text-properties style:font-name="Liberation Serif" fo:language="hu" fo:country="HU"/>
    </style:style>
    <style:style style:name="P3" style:family="paragraph" style:parent-style-name="Standard">
      <style:paragraph-properties fo:text-align="center" style:justify-single-word="false"/>
      <style:text-properties style:font-name="Liberation Serif" fo:language="hu" fo:country="HU" fo:font-weight="bold" style:font-weight-asian="bold"/>
    </style:style>
    <style:style style:name="P4" style:family="paragraph" style:parent-style-name="Standard">
      <style:paragraph-properties fo:text-align="justify" style:justify-single-word="false"/>
      <style:text-properties style:font-name="Liberation Serif" fo:language="hu" fo:country="HU" fo:font-weight="bold" style:font-weight-asian="bold"/>
    </style:style>
    <style:style style:name="P5" style:family="paragraph" style:parent-style-name="Standard">
      <style:paragraph-properties fo:text-align="justify" style:justify-single-word="false"/>
      <style:text-properties style:font-name="Liberation Serif" fo:language="hu" fo:country="HU"/>
    </style:style>
    <style:style style:name="P6" style:family="paragraph" style:parent-style-name="Standard">
      <style:paragraph-properties fo:text-align="justify" style:justify-single-word="false"/>
      <style:text-properties style:font-name="Liberation Serif" fo:language="hu" fo:country="HU" officeooo:paragraph-rsid="00246081"/>
    </style:style>
    <style:style style:name="P7" style:family="paragraph" style:parent-style-name="Standard">
      <style:paragraph-properties fo:text-align="center" style:justify-single-word="false"/>
      <style:text-properties style:font-name="Liberation Serif"/>
    </style:style>
    <style:style style:name="P8" style:family="paragraph" style:parent-style-name="Standard">
      <style:paragraph-properties fo:text-align="justify" style:justify-single-word="false"/>
      <style:text-properties style:font-name="Liberation Serif"/>
    </style:style>
    <style:style style:name="P9" style:family="paragraph" style:parent-style-name="Standard">
      <style:paragraph-properties fo:text-align="justify" style:justify-single-word="false" style:text-autospace="none"/>
      <style:text-properties style:font-name="Liberation Serif"/>
    </style:style>
    <style:style style:name="P10" style:family="paragraph" style:parent-style-name="Standard">
      <style:paragraph-properties fo:text-align="justify" style:justify-single-word="false"/>
      <style:text-properties style:font-name="Liberation Serif" officeooo:paragraph-rsid="001bf01e"/>
    </style:style>
    <style:style style:name="P11" style:family="paragraph" style:parent-style-name="Standard">
      <style:paragraph-properties fo:text-align="justify" style:justify-single-word="false"/>
      <style:text-properties style:font-name="Liberation Serif" officeooo:paragraph-rsid="001d2b49"/>
    </style:style>
    <style:style style:name="P12" style:family="paragraph" style:parent-style-name="Standard">
      <style:paragraph-properties fo:text-align="justify" style:justify-single-word="false"/>
      <style:text-properties style:font-name="Liberation Serif" fo:font-size="10pt" fo:language="hu" fo:country="HU" style:font-size-asian="10pt"/>
    </style:style>
    <style:style style:name="P13" style:family="paragraph" style:parent-style-name="Standard">
      <style:text-properties style:font-name="Liberation Serif" fo:font-size="10pt" style:font-size-asian="10pt"/>
    </style:style>
    <style:style style:name="P14" style:family="paragraph" style:parent-style-name="Standard">
      <style:paragraph-properties fo:text-align="center" style:justify-single-word="false"/>
      <style:text-properties style:font-name="Liberation Serif" fo:font-weight="bold" style:font-weight-asian="bold" style:font-weight-complex="bold"/>
    </style:style>
    <style:style style:name="P15" style:family="paragraph" style:parent-style-name="Standard">
      <style:paragraph-properties fo:text-align="justify" style:justify-single-word="false" fo:break-before="page"/>
      <style:text-properties style:font-name="Liberation Serif"/>
    </style:style>
    <style:style style:name="P16" style:family="paragraph" style:parent-style-name="Standard">
      <style:paragraph-properties fo:text-align="justify" style:justify-single-word="false" fo:break-before="page"/>
      <style:text-properties style:font-name="Liberation Serif" officeooo:paragraph-rsid="001bf01e"/>
    </style:style>
    <style:style style:name="P17" style:family="paragraph" style:parent-style-name="Standard">
      <style:paragraph-properties fo:text-align="center" style:justify-single-word="false" fo:break-before="page"/>
      <style:text-properties style:font-name="Liberation Serif" fo:language="hu" fo:country="HU" fo:font-weight="bold" officeooo:paragraph-rsid="001d2b49" style:font-weight-asian="bold"/>
    </style:style>
    <style:style style:name="P18" style:family="paragraph" style:parent-style-name="Standard">
      <style:paragraph-properties fo:text-align="justify" style:justify-single-word="false" fo:break-before="page"/>
      <style:text-properties style:font-name="Liberation Serif" fo:language="hu" fo:country="HU"/>
    </style:style>
    <style:style style:name="P19" style:family="paragraph" style:parent-style-name="Standard">
      <style:paragraph-properties fo:margin-left="0.635cm" fo:margin-right="0cm" fo:text-align="justify" style:justify-single-word="false" fo:text-indent="-0.635cm" style:auto-text-indent="false"/>
      <style:text-properties style:font-name="Liberation Serif"/>
    </style:style>
    <style:style style:name="P20" style:family="paragraph" style:parent-style-name="Standard">
      <style:paragraph-properties fo:margin-left="0cm" fo:margin-right="-0.191cm" fo:text-align="center" style:justify-single-word="false" fo:text-indent="0cm" style:auto-text-indent="false"/>
      <style:text-properties style:font-name="Liberation Serif" fo:language="hu" fo:country="HU" fo:font-weight="bold" style:font-weight-asian="bold"/>
    </style:style>
    <style:style style:name="P21" style:family="paragraph" style:parent-style-name="Standard">
      <style:paragraph-properties fo:margin-left="0cm" fo:margin-right="-0.191cm" fo:text-align="justify" style:justify-single-word="false" fo:text-indent="0cm" style:auto-text-indent="false"/>
      <style:text-properties style:font-name="Liberation Serif" fo:language="hu" fo:country="HU" fo:font-weight="bold" style:font-weight-asian="bold"/>
    </style:style>
    <style:style style:name="P22" style:family="paragraph" style:parent-style-name="Standard">
      <style:paragraph-properties fo:margin-left="0cm" fo:margin-right="-0.191cm" fo:text-align="justify" style:justify-single-word="false" fo:text-indent="0cm" style:auto-text-indent="false"/>
      <style:text-properties style:font-name="Liberation Serif" fo:language="hu" fo:country="HU"/>
    </style:style>
    <style:style style:name="P23" style:family="paragraph" style:parent-style-name="Standard">
      <style:paragraph-properties fo:margin-left="0cm" fo:margin-right="-0.191cm" fo:text-align="center" style:justify-single-word="false" fo:text-indent="0cm" style:auto-text-indent="false"/>
      <style:text-properties style:font-name="Liberation Serif" fo:language="hu" fo:country="HU"/>
    </style:style>
    <style:style style:name="P24" style:family="paragraph" style:parent-style-name="Standard">
      <style:paragraph-properties fo:margin-left="0cm" fo:margin-right="-0.191cm" fo:text-align="justify" style:justify-single-word="false" fo:text-indent="0cm" style:auto-text-indent="false"/>
      <style:text-properties style:font-name="Liberation Serif"/>
    </style:style>
    <style:style style:name="P25" style:family="paragraph" style:parent-style-name="Standard">
      <style:paragraph-properties fo:margin-left="0cm" fo:margin-right="-0.191cm" fo:text-align="center" style:justify-single-word="false" fo:text-indent="0cm" style:auto-text-indent="false"/>
      <style:text-properties style:font-name="Liberation Serif"/>
    </style:style>
    <style:style style:name="P26" style:family="paragraph" style:parent-style-name="Standard">
      <style:paragraph-properties fo:margin-left="0cm" fo:margin-right="-0.191cm" fo:text-align="justify" style:justify-single-word="false" fo:text-indent="0cm" style:auto-text-indent="false"/>
      <style:text-properties style:font-name="Liberation Serif" fo:font-size="10pt" fo:language="hu" fo:country="HU" style:font-size-asian="10pt"/>
    </style:style>
    <style:style style:name="P27" style:family="paragraph" style:parent-style-name="Standard">
      <style:paragraph-properties fo:margin-left="0cm" fo:margin-right="-0.191cm" fo:text-align="justify" style:justify-single-word="false" fo:text-indent="0cm" style:auto-text-indent="false"/>
      <style:text-properties style:font-name="Liberation Serif" fo:font-size="10pt" fo:language="hu" fo:country="HU" fo:font-weight="bold" style:font-size-asian="10pt" style:font-weight-asian="bold" style:font-size-complex="10pt"/>
    </style:style>
    <style:style style:name="P28" style:family="paragraph" style:parent-style-name="Standard">
      <style:paragraph-properties fo:margin-left="0cm" fo:margin-right="-0.191cm" fo:text-align="justify" style:justify-single-word="false" fo:text-indent="0cm" style:auto-text-indent="false"/>
      <style:text-properties style:font-name="Liberation Serif" fo:font-size="10pt" style:font-size-asian="10pt"/>
    </style:style>
    <style:style style:name="P29" style:family="paragraph" style:parent-style-name="Standard">
      <style:paragraph-properties fo:margin-left="0cm" fo:margin-right="-0.191cm" fo:text-align="justify" style:justify-single-word="false" fo:text-indent="0cm" style:auto-text-indent="false"/>
      <style:text-properties fo:color="#000000" style:font-name="Liberation Serif" fo:language="hu" fo:country="HU"/>
    </style:style>
    <style:style style:name="P30" style:family="paragraph" style:parent-style-name="Standard">
      <style:paragraph-properties fo:margin-left="0cm" fo:margin-right="-0.191cm" fo:text-align="justify" style:justify-single-word="false" fo:text-indent="0cm" style:auto-text-indent="false" fo:break-before="page"/>
      <style:text-properties style:font-name="Liberation Serif" fo:language="hu" fo:country="HU" fo:font-weight="bold" style:font-weight-asian="bold"/>
    </style:style>
    <style:style style:name="P31" style:family="paragraph" style:parent-style-name="Standard">
      <style:paragraph-properties fo:margin-left="0cm" fo:margin-right="-0.191cm" fo:text-align="justify" style:justify-single-word="false" fo:text-indent="0cm" style:auto-text-indent="false" fo:break-before="page"/>
      <style:text-properties style:font-name="Liberation Serif" fo:language="hu" fo:country="HU"/>
    </style:style>
    <style:style style:name="P32" style:family="paragraph" style:parent-style-name="Standard">
      <style:paragraph-properties fo:margin-left="0cm" fo:margin-right="0cm" fo:text-align="justify" style:justify-single-word="false" fo:text-indent="0cm" style:auto-text-indent="false"/>
      <style:text-properties style:font-name="Liberation Serif" fo:language="hu" fo:country="HU" fo:font-weight="bold" style:font-weight-asian="bold"/>
    </style:style>
    <style:style style:name="P33" style:family="paragraph" style:parent-style-name="Standard">
      <style:paragraph-properties fo:margin-left="0cm" fo:margin-right="0cm" fo:text-align="justify" style:justify-single-word="false" fo:text-indent="0cm" style:auto-text-indent="false"/>
      <style:text-properties style:font-name="Liberation Serif" fo:language="hu" fo:country="HU"/>
    </style:style>
    <style:style style:name="P34" style:family="paragraph" style:parent-style-name="Standard">
      <style:paragraph-properties fo:margin-left="0cm" fo:margin-right="0cm" fo:text-align="justify" style:justify-single-word="false" fo:text-indent="0cm" style:auto-text-indent="false">
        <style:tab-stops/>
      </style:paragraph-properties>
      <style:text-properties style:font-name="Liberation Serif" fo:language="hu" fo:country="HU"/>
    </style:style>
    <style:style style:name="P35" style:family="paragraph" style:parent-style-name="Standard">
      <style:paragraph-properties fo:margin-left="0cm" fo:margin-right="0cm" fo:text-align="justify" style:justify-single-word="false" fo:text-indent="0cm" style:auto-text-indent="false"/>
      <style:text-properties style:font-name="Liberation Serif"/>
    </style:style>
    <style:style style:name="P36" style:family="paragraph" style:parent-style-name="Standard">
      <style:paragraph-properties fo:margin-left="0cm" fo:margin-right="0cm" fo:text-align="justify" style:justify-single-word="false" fo:text-indent="0cm" style:auto-text-indent="false"/>
      <style:text-properties style:font-name="Liberation Serif" fo:font-size="10pt" fo:language="hu" fo:country="HU" style:font-size-asian="10pt"/>
    </style:style>
    <style:style style:name="P37" style:family="paragraph" style:parent-style-name="Standard">
      <style:paragraph-properties fo:margin-left="0cm" fo:margin-right="0cm" fo:text-align="justify" style:justify-single-word="false" fo:text-indent="0cm" style:auto-text-indent="false"/>
      <style:text-properties fo:color="#000000" style:font-name="Liberation Serif" fo:language="hu" fo:country="HU"/>
    </style:style>
    <style:style style:name="P38" style:family="paragraph" style:parent-style-name="Standard">
      <style:paragraph-properties fo:margin-left="0cm" fo:margin-right="0cm" fo:text-align="justify" style:justify-single-word="false" fo:text-indent="0cm" style:auto-text-indent="false"/>
      <style:text-properties fo:color="#000000" style:font-name="Liberation Serif"/>
    </style:style>
    <style:style style:name="P39" style:family="paragraph" style:parent-style-name="Standard">
      <style:paragraph-properties fo:margin-left="0cm" fo:margin-right="0cm" fo:text-align="justify" style:justify-single-word="false" fo:text-indent="0cm" style:auto-text-indent="false" fo:break-before="page"/>
      <style:text-properties style:font-name="Liberation Serif" fo:language="hu" fo:country="HU" fo:font-weight="bold" style:font-weight-asian="bold"/>
    </style:style>
    <style:style style:name="P40" style:family="paragraph" style:parent-style-name="Standard">
      <style:paragraph-properties fo:margin-left="0cm" fo:margin-right="0cm" fo:text-align="justify" style:justify-single-word="false" fo:text-indent="0cm" style:auto-text-indent="false" fo:break-before="page"/>
      <style:text-properties style:font-name="Liberation Serif" fo:language="hu" fo:country="HU"/>
    </style:style>
    <style:style style:name="P41" style:family="paragraph" style:parent-style-name="Standard">
      <style:paragraph-properties fo:margin-left="0cm" fo:margin-right="0cm" fo:text-align="justify" style:justify-single-word="false" fo:text-indent="0cm" style:auto-text-indent="false" fo:break-before="page"/>
      <style:text-properties style:font-name="Liberation Serif"/>
    </style:style>
    <style:style style:name="P42" style:family="paragraph" style:parent-style-name="Szövegtörzs.Szövegtörzs_20_Char_20_Char">
      <style:paragraph-properties fo:margin-left="0cm" fo:margin-right="0cm" fo:text-indent="0cm" style:auto-text-indent="false"/>
      <style:text-properties style:font-name="Liberation Serif"/>
    </style:style>
    <style:style style:name="P43" style:family="paragraph" style:parent-style-name="Standard">
      <style:paragraph-properties fo:margin-left="1.27cm" fo:margin-right="0cm" fo:text-align="justify" style:justify-single-word="false" fo:text-indent="-1.27cm" style:auto-text-indent="false"/>
      <style:text-properties style:font-name="Liberation Serif" fo:language="hu" fo:country="HU"/>
    </style:style>
    <style:style style:name="P44" style:family="paragraph" style:parent-style-name="Standard">
      <style:paragraph-properties fo:margin-left="1.27cm" fo:margin-right="0cm" fo:text-align="justify" style:justify-single-word="false" fo:text-indent="-1.27cm" style:auto-text-indent="false"/>
      <style:text-properties style:font-name="Liberation Serif" fo:font-size="10pt" fo:language="hu" fo:country="HU" style:font-size-asian="10pt"/>
    </style:style>
    <style:style style:name="P45" style:family="paragraph" style:parent-style-name="Standard">
      <style:paragraph-properties fo:margin-left="1.27cm" fo:margin-right="0cm" fo:text-align="justify" style:justify-single-word="false" fo:text-indent="-1.27cm" style:auto-text-indent="false"/>
      <style:text-properties style:font-name="Liberation Serif"/>
    </style:style>
    <style:style style:name="P46" style:family="paragraph" style:parent-style-name="Szövegtörzs.Szövegtörzs_20_Char_20_Char">
      <style:paragraph-properties fo:margin-left="1.27cm" fo:margin-right="0cm" fo:text-indent="-1.27cm" style:auto-text-indent="false"/>
      <style:text-properties style:font-name="Liberation Serif"/>
    </style:style>
    <style:style style:name="P47" style:family="paragraph" style:parent-style-name="Standard">
      <style:paragraph-properties fo:margin-left="0.953cm" fo:margin-right="-0.191cm" fo:text-align="justify" style:justify-single-word="false" fo:text-indent="-0.953cm" style:auto-text-indent="false"/>
      <style:text-properties style:font-name="Liberation Serif" fo:language="hu" fo:country="HU"/>
    </style:style>
    <style:style style:name="P48" style:family="paragraph" style:parent-style-name="Standard">
      <style:paragraph-properties fo:margin-left="0cm" fo:margin-right="-0.826cm" fo:text-align="justify" style:justify-single-word="false" fo:text-indent="0cm" style:auto-text-indent="false"/>
      <style:text-properties style:font-name="Liberation Serif" fo:font-size="10pt" fo:language="hu" fo:country="HU" style:font-size-asian="10pt"/>
    </style:style>
    <style:style style:name="P49" style:family="paragraph" style:parent-style-name="Standard">
      <style:paragraph-properties fo:margin-left="0cm" fo:margin-right="-0.508cm" fo:text-indent="0cm" style:auto-text-indent="false"/>
      <style:text-properties style:font-name="Liberation Serif" fo:font-size="10pt" style:font-size-asian="10pt"/>
    </style:style>
    <style:style style:name="P50" style:family="paragraph" style:parent-style-name="Standard">
      <style:paragraph-properties fo:margin-left="0.635cm" fo:margin-right="-0.191cm" fo:text-align="justify" style:justify-single-word="false" fo:text-indent="-0.635cm" style:auto-text-indent="false"/>
      <style:text-properties style:font-name="Liberation Serif" fo:language="hu" fo:country="HU"/>
    </style:style>
    <style:style style:name="P51" style:family="paragraph" style:parent-style-name="Standard">
      <style:paragraph-properties fo:margin-left="2.498cm" fo:margin-right="0cm" fo:text-align="justify" style:justify-single-word="false" fo:text-indent="0cm" style:auto-text-indent="false"/>
      <style:text-properties style:font-name="Liberation Serif" fo:language="hu" fo:country="HU"/>
    </style:style>
    <style:style style:name="P52" style:family="paragraph" style:parent-style-name="Standard">
      <style:paragraph-properties fo:margin-left="1.249cm" fo:margin-right="0cm" fo:text-align="justify" style:justify-single-word="false" fo:text-indent="-1.249cm" style:auto-text-indent="false"/>
      <style:text-properties style:font-name="Liberation Serif" fo:language="hu" fo:country="HU"/>
    </style:style>
    <style:style style:name="P53" style:family="paragraph" style:parent-style-name="Szövegtörzs.Szövegtörzs_20_Char_20_Char">
      <style:text-properties style:font-name="Liberation Serif"/>
    </style:style>
    <style:style style:name="P54" style:family="paragraph" style:parent-style-name="Szövegtörzs.Szövegtörzs_20_Char_20_Char">
      <style:text-properties style:font-name="Liberation Serif" fo:font-weight="bold" style:font-weight-asian="bold"/>
    </style:style>
    <style:style style:name="P55" style:family="paragraph" style:parent-style-name="Szövegtörzs.Szövegtörzs_20_Char_20_Char">
      <style:text-properties fo:color="#000000" style:font-name="Liberation Serif"/>
    </style:style>
    <style:style style:name="P56" style:family="paragraph" style:parent-style-name="Standard">
      <style:paragraph-properties fo:margin-top="0.499cm" fo:margin-bottom="0.499cm" style:contextual-spacing="false" fo:text-align="justify" style:justify-single-word="false"/>
      <style:text-properties style:font-name="Liberation Serif" fo:language="hu" fo:country="HU" officeooo:paragraph-rsid="00242955"/>
    </style:style>
    <style:style style:name="P57" style:family="paragraph" style:parent-style-name="Standard">
      <style:paragraph-properties fo:margin-left="1.249cm" fo:margin-right="0cm" fo:text-align="justify" style:justify-single-word="false" fo:text-indent="0cm" style:auto-text-indent="false"/>
      <style:text-properties style:font-name="Liberation Serif" fo:language="hu" fo:country="HU" officeooo:paragraph-rsid="002c7599"/>
    </style:style>
    <style:style style:name="P58" style:family="paragraph" style:parent-style-name="Standard" style:master-page-name="Standard">
      <style:paragraph-properties fo:margin-top="0.101cm" fo:margin-bottom="0cm" style:contextual-spacing="false" fo:text-align="center" style:justify-single-word="false" style:page-number="auto"/>
      <style:text-properties style:font-name="Liberation Serif" fo:language="hu" fo:country="HU" fo:font-weight="bold" style:font-weight-asian="bold"/>
    </style:style>
    <style:style style:name="P59" style:family="paragraph" style:parent-style-name="Standard" style:list-style-name="L3">
      <style:paragraph-properties fo:text-align="justify" style:justify-single-word="false"/>
      <style:text-properties style:font-name="Liberation Serif" fo:language="hu" fo:country="HU" officeooo:paragraph-rsid="00242955"/>
    </style:style>
    <style:style style:name="P60" style:family="paragraph" style:parent-style-name="Standard" style:list-style-name="WW8Num14">
      <style:paragraph-properties fo:text-align="justify" style:justify-single-word="false">
        <style:tab-stops/>
      </style:paragraph-properties>
      <style:text-properties style:font-name="Liberation Serif" fo:language="hu" fo:country="HU"/>
    </style:style>
    <style:style style:name="P61" style:family="paragraph" style:parent-style-name="Standard" style:list-style-name="WW8Num14">
      <style:paragraph-properties fo:text-align="justify" style:justify-single-word="false"/>
      <style:text-properties style:font-name="Liberation Serif" fo:language="hu" fo:country="HU"/>
    </style:style>
    <style:style style:name="P62" style:family="paragraph" style:parent-style-name="Standard" style:list-style-name="WW8Num15">
      <style:paragraph-properties fo:text-align="justify" style:justify-single-word="false"/>
      <style:text-properties style:font-name="Liberation Serif" fo:language="hu" fo:country="HU"/>
    </style:style>
    <style:style style:name="P63" style:family="paragraph" style:parent-style-name="Standard" style:list-style-name="WW8Num11">
      <style:paragraph-properties fo:text-align="justify" style:justify-single-word="false"/>
      <style:text-properties style:font-name="Liberation Serif" fo:language="hu" fo:country="HU"/>
    </style:style>
    <style:style style:name="P64" style:family="paragraph" style:parent-style-name="Standard" style:list-style-name="L5">
      <style:paragraph-properties fo:text-align="justify" style:justify-single-word="false"/>
      <style:text-properties style:font-name="Liberation Serif" fo:language="hu" fo:country="HU"/>
    </style:style>
    <style:style style:name="P65" style:family="paragraph" style:parent-style-name="Standard" style:list-style-name="L6">
      <style:paragraph-properties fo:text-align="justify" style:justify-single-word="false"/>
      <style:text-properties style:font-name="Liberation Serif" fo:language="hu" fo:country="HU"/>
    </style:style>
    <style:style style:name="P66" style:family="paragraph" style:parent-style-name="Standard" style:list-style-name="L7">
      <style:paragraph-properties fo:text-align="justify" style:justify-single-word="false"/>
      <style:text-properties style:font-name="Liberation Serif" fo:language="hu" fo:country="HU"/>
    </style:style>
    <style:style style:name="P67" style:family="paragraph" style:parent-style-name="Standard" style:list-style-name="L7">
      <style:paragraph-properties fo:text-align="justify" style:justify-single-word="false"/>
      <style:text-properties style:font-name="Liberation Serif" fo:language="hu" fo:country="HU" officeooo:paragraph-rsid="00246081"/>
    </style:style>
    <style:style style:name="P68" style:family="paragraph" style:parent-style-name="Standard" style:list-style-name="L9">
      <style:paragraph-properties fo:text-align="justify" style:justify-single-word="false"/>
      <style:text-properties style:font-name="Liberation Serif" fo:language="hu" fo:country="HU"/>
    </style:style>
    <style:style style:name="P69" style:family="paragraph" style:parent-style-name="Standard" style:list-style-name="L14">
      <style:paragraph-properties fo:text-align="justify" style:justify-single-word="false"/>
      <style:text-properties style:font-name="Liberation Serif" fo:language="hu" fo:country="HU"/>
    </style:style>
    <style:style style:name="P70" style:family="paragraph" style:parent-style-name="Standard" style:list-style-name="L15">
      <style:paragraph-properties fo:text-align="justify" style:justify-single-word="false"/>
      <style:text-properties style:font-name="Liberation Serif" fo:language="hu" fo:country="HU"/>
    </style:style>
    <style:style style:name="P71" style:family="paragraph" style:parent-style-name="Standard" style:list-style-name="L16">
      <style:paragraph-properties fo:text-align="justify" style:justify-single-word="false"/>
      <style:text-properties style:font-name="Liberation Serif" fo:language="hu" fo:country="HU"/>
    </style:style>
    <style:style style:name="P72" style:family="paragraph" style:parent-style-name="Standard" style:list-style-name="L17">
      <style:paragraph-properties fo:text-align="justify" style:justify-single-word="false"/>
      <style:text-properties style:font-name="Liberation Serif" fo:language="hu" fo:country="HU"/>
    </style:style>
    <style:style style:name="P73" style:family="paragraph" style:parent-style-name="Standard" style:list-style-name="L17">
      <style:paragraph-properties fo:text-align="justify" style:justify-single-word="false"/>
      <style:text-properties style:font-name="Liberation Serif" fo:language="hu" fo:country="HU" officeooo:paragraph-rsid="002c7599"/>
    </style:style>
    <style:style style:name="P74" style:family="paragraph" style:parent-style-name="Standard" style:list-style-name="L18">
      <style:paragraph-properties fo:text-align="justify" style:justify-single-word="false"/>
      <style:text-properties style:font-name="Liberation Serif" fo:language="hu" fo:country="HU"/>
    </style:style>
    <style:style style:name="P75" style:family="paragraph" style:parent-style-name="Standard" style:list-style-name="L19">
      <style:paragraph-properties fo:text-align="justify" style:justify-single-word="false"/>
      <style:text-properties style:font-name="Liberation Serif" fo:language="hu" fo:country="HU"/>
    </style:style>
    <style:style style:name="P76" style:family="paragraph" style:parent-style-name="Standard" style:list-style-name="L20">
      <style:paragraph-properties fo:text-align="justify" style:justify-single-word="false"/>
      <style:text-properties style:font-name="Liberation Serif" fo:language="hu" fo:country="HU"/>
    </style:style>
    <style:style style:name="P77" style:family="paragraph" style:parent-style-name="Standard" style:list-style-name="L21">
      <style:paragraph-properties fo:text-align="justify" style:justify-single-word="false"/>
      <style:text-properties style:font-name="Liberation Serif" fo:language="hu" fo:country="HU"/>
    </style:style>
    <style:style style:name="P78" style:family="paragraph" style:parent-style-name="Standard" style:list-style-name="L22">
      <style:paragraph-properties fo:text-align="justify" style:justify-single-word="false"/>
      <style:text-properties style:font-name="Liberation Serif" fo:language="hu" fo:country="HU"/>
    </style:style>
    <style:style style:name="P79" style:family="paragraph" style:parent-style-name="Standard" style:list-style-name="L24">
      <style:paragraph-properties fo:text-align="justify" style:justify-single-word="false"/>
      <style:text-properties style:font-name="Liberation Serif" fo:language="hu" fo:country="HU"/>
    </style:style>
    <style:style style:name="P80" style:family="paragraph" style:parent-style-name="Standard" style:list-style-name="L25">
      <style:paragraph-properties fo:text-align="justify" style:justify-single-word="false"/>
      <style:text-properties style:font-name="Liberation Serif" fo:language="hu" fo:country="HU"/>
    </style:style>
    <style:style style:name="P81" style:family="paragraph" style:parent-style-name="Standard" style:list-style-name="L26">
      <style:paragraph-properties fo:text-align="justify" style:justify-single-word="false"/>
      <style:text-properties style:font-name="Liberation Serif" fo:language="hu" fo:country="HU"/>
    </style:style>
    <style:style style:name="P82" style:family="paragraph" style:parent-style-name="Standard" style:list-style-name="L30">
      <style:paragraph-properties fo:text-align="justify" style:justify-single-word="false"/>
      <style:text-properties style:font-name="Liberation Serif" fo:language="hu" fo:country="HU"/>
    </style:style>
    <style:style style:name="P83" style:family="paragraph" style:parent-style-name="Standard" style:list-style-name="L31">
      <style:paragraph-properties fo:text-align="justify" style:justify-single-word="false"/>
      <style:text-properties style:font-name="Liberation Serif" fo:language="hu" fo:country="HU"/>
    </style:style>
    <style:style style:name="P84" style:family="paragraph" style:parent-style-name="Standard" style:list-style-name="L32">
      <style:paragraph-properties fo:text-align="justify" style:justify-single-word="false"/>
      <style:text-properties style:font-name="Liberation Serif" fo:language="hu" fo:country="HU"/>
    </style:style>
    <style:style style:name="P85" style:family="paragraph" style:parent-style-name="Standard" style:list-style-name="L33">
      <style:paragraph-properties fo:text-align="justify" style:justify-single-word="false"/>
      <style:text-properties style:font-name="Liberation Serif" fo:language="hu" fo:country="HU"/>
    </style:style>
    <style:style style:name="P86" style:family="paragraph" style:parent-style-name="Standard" style:list-style-name="L34">
      <style:paragraph-properties fo:text-align="justify" style:justify-single-word="false"/>
      <style:text-properties style:font-name="Liberation Serif" fo:language="hu" fo:country="HU"/>
    </style:style>
    <style:style style:name="P87" style:family="paragraph" style:parent-style-name="Standard" style:list-style-name="L35">
      <style:paragraph-properties fo:text-align="justify" style:justify-single-word="false"/>
      <style:text-properties style:font-name="Liberation Serif" fo:language="hu" fo:country="HU"/>
    </style:style>
    <style:style style:name="P88" style:family="paragraph" style:parent-style-name="Standard" style:list-style-name="L36">
      <style:paragraph-properties fo:text-align="justify" style:justify-single-word="false"/>
      <style:text-properties style:font-name="Liberation Serif" fo:language="hu" fo:country="HU"/>
    </style:style>
    <style:style style:name="P89" style:family="paragraph" style:parent-style-name="Standard" style:list-style-name="L36">
      <style:paragraph-properties fo:text-align="justify" style:justify-single-word="false"/>
      <style:text-properties style:font-name="Liberation Serif" fo:language="hu" fo:country="HU" officeooo:paragraph-rsid="00825339"/>
    </style:style>
    <style:style style:name="P90" style:family="paragraph" style:parent-style-name="Standard">
      <style:paragraph-properties fo:text-align="justify" style:justify-single-word="false"/>
      <style:text-properties style:font-name="Liberation Serif" fo:language="hu" fo:country="HU" officeooo:paragraph-rsid="00825339"/>
    </style:style>
    <style:style style:name="P91" style:family="paragraph" style:parent-style-name="Standard" style:list-style-name="L38">
      <style:paragraph-properties fo:text-align="justify" style:justify-single-word="false"/>
      <style:text-properties style:font-name="Liberation Serif" fo:language="hu" fo:country="HU"/>
    </style:style>
    <style:style style:name="P92" style:family="paragraph" style:parent-style-name="Standard" style:list-style-name="L39">
      <style:paragraph-properties fo:text-align="justify" style:justify-single-word="false"/>
      <style:text-properties style:font-name="Liberation Serif" fo:language="hu" fo:country="HU"/>
    </style:style>
    <style:style style:name="P93" style:family="paragraph" style:parent-style-name="Standard" style:list-style-name="L39">
      <style:paragraph-properties fo:text-align="justify" style:justify-single-word="false"/>
      <style:text-properties style:font-name="Liberation Serif" fo:language="hu" fo:country="HU" officeooo:paragraph-rsid="008cbb99"/>
    </style:style>
    <style:style style:name="P94" style:family="paragraph" style:parent-style-name="Standard" style:list-style-name="L40">
      <style:paragraph-properties fo:text-align="justify" style:justify-single-word="false"/>
      <style:text-properties style:font-name="Liberation Serif" fo:language="hu" fo:country="HU"/>
    </style:style>
    <style:style style:name="P95" style:family="paragraph" style:parent-style-name="Standard" style:list-style-name="L41">
      <style:paragraph-properties fo:text-align="justify" style:justify-single-word="false"/>
      <style:text-properties style:font-name="Liberation Serif" fo:language="hu" fo:country="HU"/>
    </style:style>
    <style:style style:name="P96" style:family="paragraph" style:parent-style-name="Standard" style:list-style-name="WW8Num15">
      <style:paragraph-properties fo:text-align="justify" style:justify-single-word="false"/>
      <style:text-properties style:font-name="Liberation Serif"/>
    </style:style>
    <style:style style:name="P97" style:family="paragraph" style:parent-style-name="Standard" style:list-style-name="L6">
      <style:paragraph-properties fo:text-align="justify" style:justify-single-word="false"/>
      <style:text-properties style:font-name="Liberation Serif"/>
    </style:style>
    <style:style style:name="P98" style:family="paragraph" style:parent-style-name="Standard" style:list-style-name="L8">
      <style:paragraph-properties fo:text-align="justify" style:justify-single-word="false"/>
      <style:text-properties style:font-name="Liberation Serif"/>
    </style:style>
    <style:style style:name="P99" style:family="paragraph" style:parent-style-name="Standard" style:list-style-name="L9">
      <style:paragraph-properties fo:text-align="justify" style:justify-single-word="false"/>
      <style:text-properties style:font-name="Liberation Serif"/>
    </style:style>
    <style:style style:name="P100" style:family="paragraph" style:parent-style-name="Standard" style:list-style-name="L26">
      <style:paragraph-properties fo:text-align="justify" style:justify-single-word="false"/>
      <style:text-properties style:font-name="Liberation Serif"/>
    </style:style>
    <style:style style:name="P101" style:family="paragraph" style:parent-style-name="Standard" style:list-style-name="L32">
      <style:paragraph-properties fo:text-align="justify" style:justify-single-word="false"/>
      <style:text-properties style:font-name="Liberation Serif"/>
    </style:style>
    <style:style style:name="P102" style:family="paragraph" style:parent-style-name="Standard" style:list-style-name="L38">
      <style:paragraph-properties fo:text-align="justify" style:justify-single-word="false"/>
      <style:text-properties style:font-name="Liberation Serif"/>
    </style:style>
    <style:style style:name="P103" style:family="paragraph" style:parent-style-name="Standard" style:list-style-name="L41">
      <style:paragraph-properties fo:text-align="justify" style:justify-single-word="false"/>
      <style:text-properties style:font-name="Liberation Serif"/>
    </style:style>
    <style:style style:name="P104" style:family="paragraph" style:parent-style-name="Standard">
      <style:paragraph-properties fo:text-align="justify" style:justify-single-word="false"/>
      <style:text-properties fo:color="#000000" style:font-name="Liberation Serif" fo:language="hu" fo:country="HU"/>
    </style:style>
    <style:style style:name="P105" style:family="paragraph" style:parent-style-name="Standard" style:list-style-name="L38">
      <style:paragraph-properties fo:text-align="justify" style:justify-single-word="false"/>
      <style:text-properties fo:color="#000000" style:font-name="Liberation Serif" fo:language="hu" fo:country="HU"/>
    </style:style>
    <style:style style:name="P106" style:family="paragraph" style:parent-style-name="Standard" style:list-style-name="L26">
      <style:paragraph-properties fo:text-align="justify" style:justify-single-word="false"/>
      <style:text-properties fo:color="#000000" style:font-name="Liberation Serif" fo:language="hu" fo:country="HU"/>
    </style:style>
    <style:style style:name="P107" style:family="paragraph" style:parent-style-name="Standard" style:list-style-name="L28">
      <style:paragraph-properties fo:text-align="justify" style:justify-single-word="false"/>
      <style:text-properties fo:color="#000000" style:font-name="Liberation Serif" fo:language="hu" fo:country="HU"/>
    </style:style>
    <style:style style:name="P108" style:family="paragraph" style:parent-style-name="Standard" style:list-style-name="L29">
      <style:paragraph-properties fo:text-align="justify" style:justify-single-word="false"/>
      <style:text-properties fo:color="#000000" style:font-name="Liberation Serif" fo:language="hu" fo:country="HU"/>
    </style:style>
    <style:style style:name="P109" style:family="paragraph" style:parent-style-name="Standard">
      <style:paragraph-properties fo:text-align="justify" style:justify-single-word="false"/>
      <style:text-properties fo:color="#000000" style:font-name="Liberation Serif"/>
    </style:style>
    <style:style style:name="P110" style:family="paragraph" style:parent-style-name="Standard" style:list-style-name="L38">
      <style:paragraph-properties fo:text-align="justify" style:justify-single-word="false"/>
    </style:style>
    <style:style style:name="P111" style:family="paragraph" style:parent-style-name="Standard" style:list-style-name="L1">
      <style:paragraph-properties fo:margin-left="1.249cm" fo:margin-right="0cm" fo:text-align="justify" style:justify-single-word="false" fo:text-indent="-0.635cm" style:auto-text-indent="false">
        <style:tab-stops>
          <style:tab-stop style:position="6.001cm"/>
        </style:tab-stops>
      </style:paragraph-properties>
      <style:text-properties style:font-name="Liberation Serif"/>
    </style:style>
    <style:style style:name="P112" style:family="paragraph" style:parent-style-name="Standard" style:list-style-name="L1">
      <style:paragraph-properties fo:margin-left="1.249cm" fo:margin-right="0cm" fo:text-align="justify" style:justify-single-word="false" fo:text-indent="-0.635cm" style:auto-text-indent="false">
        <style:tab-stops>
          <style:tab-stop style:position="6.001cm"/>
        </style:tab-stops>
      </style:paragraph-properties>
      <style:text-properties style:font-name="Liberation Serif" fo:language="hu" fo:country="HU"/>
    </style:style>
    <style:style style:name="P113" style:family="paragraph" style:parent-style-name="Standard" style:list-style-name="L2">
      <style:paragraph-properties fo:margin-left="1.249cm" fo:margin-right="0cm" fo:text-align="justify" style:justify-single-word="false" fo:text-indent="-0.635cm" style:auto-text-indent="false">
        <style:tab-stops>
          <style:tab-stop style:position="6.001cm"/>
        </style:tab-stops>
      </style:paragraph-properties>
      <style:text-properties style:font-name="Liberation Serif" fo:language="hu" fo:country="HU"/>
    </style:style>
    <style:style style:name="P114" style:family="paragraph" style:parent-style-name="Standard" style:list-style-name="L37">
      <style:paragraph-properties fo:margin-left="1.249cm" fo:margin-right="0cm" fo:text-align="justify" style:justify-single-word="false" fo:text-indent="-0.635cm" style:auto-text-indent="false"/>
      <style:text-properties style:font-name="Liberation Serif" fo:language="hu" fo:country="HU"/>
    </style:style>
    <style:style style:name="P115" style:family="paragraph" style:parent-style-name="Standard" style:list-style-name="L23">
      <style:paragraph-properties fo:margin-left="1.249cm" fo:margin-right="0cm" fo:text-align="justify" style:justify-single-word="false" fo:text-indent="-0.635cm" style:auto-text-indent="false"/>
      <style:text-properties fo:color="#000000" style:font-name="Liberation Serif" fo:language="hu" fo:country="HU"/>
    </style:style>
    <style:style style:name="P116" style:family="paragraph" style:parent-style-name="Standard" style:list-style-name="WW8Num14">
      <style:paragraph-properties fo:margin-left="0cm" fo:margin-right="0cm" fo:text-align="justify" style:justify-single-word="false" fo:text-indent="-0.64cm" style:auto-text-indent="false" fo:break-before="page">
        <style:tab-stops/>
      </style:paragraph-properties>
      <style:text-properties fo:color="#000000" style:font-name="Liberation Serif" fo:language="hu" fo:country="HU" fo:font-weight="bold" style:font-weight-asian="bold"/>
    </style:style>
    <style:style style:name="P117" style:family="paragraph" style:parent-style-name="Standard" style:list-style-name="WW8Num14">
      <style:paragraph-properties fo:margin-left="1.249cm" fo:margin-right="0cm" fo:text-align="justify" style:justify-single-word="false" fo:text-indent="0cm" style:auto-text-indent="false"/>
      <style:text-properties style:font-name="Liberation Serif" fo:language="hu" fo:country="HU"/>
    </style:style>
    <style:style style:name="P118" style:family="paragraph" style:parent-style-name="Standard">
      <style:paragraph-properties fo:margin-left="1.249cm" fo:margin-right="0cm" fo:text-align="justify" style:justify-single-word="false" fo:text-indent="0cm" style:auto-text-indent="false"/>
      <style:text-properties fo:color="#000000" style:font-name="Liberation Serif" fo:language="hu" fo:country="HU"/>
    </style:style>
    <style:style style:name="P119" style:family="paragraph" style:parent-style-name="Standard" style:list-style-name="WW8Num9">
      <style:paragraph-properties fo:margin-left="1.249cm" fo:margin-right="0cm" fo:text-align="justify" style:justify-single-word="false" fo:text-indent="0cm" style:auto-text-indent="false"/>
      <style:text-properties fo:color="#000000" style:font-name="Liberation Serif" fo:language="hu" fo:country="HU"/>
    </style:style>
    <style:style style:name="P120" style:family="paragraph" style:parent-style-name="Standard">
      <style:paragraph-properties fo:margin-left="1.249cm" fo:margin-right="0cm" fo:text-align="justify" style:justify-single-word="false" fo:text-indent="0cm" style:auto-text-indent="false"/>
      <style:text-properties fo:color="#000000" style:font-name="Liberation Serif"/>
    </style:style>
    <style:style style:name="P121" style:family="paragraph" style:parent-style-name="Standard" style:list-style-name="WW8Num9">
      <style:paragraph-properties fo:margin-left="1.249cm" fo:margin-right="0cm" fo:text-align="justify" style:justify-single-word="false" fo:text-indent="0cm" style:auto-text-indent="false"/>
      <style:text-properties fo:color="#000000" style:font-name="Liberation Serif"/>
    </style:style>
    <style:style style:name="P122" style:family="paragraph" style:parent-style-name="Standard" style:list-style-name="WW8Num10">
      <style:paragraph-properties fo:margin-left="1.249cm" fo:margin-right="0cm" fo:text-align="justify" style:justify-single-word="false" fo:text-indent="0cm" style:auto-text-indent="false"/>
      <style:text-properties fo:color="#000000" style:font-name="Liberation Serif"/>
    </style:style>
    <style:style style:name="P123" style:family="paragraph" style:parent-style-name="Standard" style:list-style-name="WW8Num12">
      <style:paragraph-properties fo:margin-left="1.249cm" fo:margin-right="0cm" fo:text-align="justify" style:justify-single-word="false" fo:text-indent="0cm" style:auto-text-indent="false"/>
      <style:text-properties fo:color="#000000" style:font-name="Liberation Serif"/>
    </style:style>
    <style:style style:name="P124" style:family="paragraph" style:parent-style-name="Standard" style:list-style-name="WW8Num8">
      <style:paragraph-properties fo:margin-left="1.249cm" fo:margin-right="0cm" fo:text-align="justify" style:justify-single-word="false" fo:text-indent="0cm" style:auto-text-indent="false"/>
      <style:text-properties fo:color="#000000" style:font-name="Liberation Serif"/>
    </style:style>
    <style:style style:name="P125" style:family="paragraph" style:parent-style-name="Standard" style:list-style-name="WW8Num9">
      <style:paragraph-properties fo:margin-left="1.249cm" fo:margin-right="0cm" fo:text-indent="0cm" style:auto-text-indent="false"/>
      <style:text-properties fo:color="#000000" style:font-name="Liberation Serif"/>
    </style:style>
    <style:style style:name="P126" style:family="paragraph" style:parent-style-name="Standard">
      <style:paragraph-properties fo:margin-left="0cm" fo:margin-right="0cm" fo:text-align="justify" style:justify-single-word="false" fo:text-indent="0cm" style:auto-text-indent="false"/>
      <style:text-properties style:font-name="Liberation Serif" fo:language="hu" fo:country="HU"/>
    </style:style>
    <style:style style:name="P127" style:family="paragraph" style:parent-style-name="Standard">
      <style:paragraph-properties fo:margin-left="0cm" fo:margin-right="0cm" fo:text-align="justify" style:justify-single-word="false" fo:text-indent="0cm" style:auto-text-indent="false"/>
      <style:text-properties style:font-name="Liberation Serif" fo:language="hu" fo:country="HU" fo:font-weight="bold" style:font-weight-asian="bold"/>
    </style:style>
    <style:style style:name="P128" style:family="paragraph" style:parent-style-name="Standard">
      <style:paragraph-properties fo:margin-left="0cm" fo:margin-right="0cm" fo:text-align="start" style:justify-single-word="false" fo:text-indent="0cm" style:auto-text-indent="false"/>
      <style:text-properties style:font-name="Liberation Serif" fo:language="hu" fo:country="HU" officeooo:paragraph-rsid="0095b631"/>
    </style:style>
    <style:style style:name="P129" style:family="paragraph" style:parent-style-name="Standard">
      <style:paragraph-properties fo:margin-left="0cm" fo:margin-right="0cm" fo:text-align="center" style:justify-single-word="false" fo:text-indent="0cm" style:auto-text-indent="false"/>
      <style:text-properties style:font-name="Liberation Serif" fo:language="hu" fo:country="HU" officeooo:paragraph-rsid="0095b631"/>
    </style:style>
    <style:style style:name="P130" style:family="paragraph" style:parent-style-name="Standard">
      <style:paragraph-properties fo:margin-left="0cm" fo:margin-right="0cm" fo:text-align="justify" style:justify-single-word="false" fo:text-indent="0cm" style:auto-text-indent="false"/>
      <style:text-properties style:font-name="Liberation Serif"/>
    </style:style>
    <style:style style:name="P131" style:family="paragraph" style:parent-style-name="Standard">
      <style:paragraph-properties fo:margin-left="0cm" fo:margin-right="0cm" fo:text-align="justify" style:justify-single-word="false" fo:text-indent="0cm" style:auto-text-indent="false"/>
      <style:text-properties fo:color="#000000" style:font-name="Liberation Serif" fo:language="hu" fo:country="HU"/>
    </style:style>
    <style:style style:name="P132" style:family="paragraph" style:parent-style-name="Standard">
      <style:paragraph-properties fo:margin-left="0cm" fo:margin-right="0cm" fo:text-align="justify" style:justify-single-word="false" fo:text-indent="0cm" style:auto-text-indent="false"/>
      <style:text-properties fo:color="#000000" style:font-name="Liberation Serif"/>
    </style:style>
    <style:style style:name="P133" style:family="paragraph" style:parent-style-name="Standard" style:list-style-name="WW8Num13" style:master-page-name="">
      <style:paragraph-properties fo:margin-left="0cm" fo:margin-right="0cm" fo:text-align="start" style:justify-single-word="false" fo:text-indent="0cm" style:auto-text-indent="false" style:page-number="auto">
        <style:tab-stops/>
      </style:paragraph-properties>
    </style:style>
    <style:style style:name="P134" style:family="paragraph" style:parent-style-name="Standard">
      <style:paragraph-properties fo:margin-left="0cm" fo:margin-right="0cm" fo:text-align="justify" style:justify-single-word="false" fo:text-indent="0cm" style:auto-text-indent="false" fo:break-before="page"/>
      <style:text-properties style:font-name="Liberation Serif" fo:language="hu" fo:country="HU"/>
    </style:style>
    <style:style style:name="P135" style:family="paragraph" style:parent-style-name="Standard">
      <style:paragraph-properties fo:margin-left="0cm" fo:margin-right="0cm" fo:text-align="justify" style:justify-single-word="false" fo:text-indent="0cm" style:auto-text-indent="false" fo:break-before="page"/>
      <style:text-properties style:font-name="Liberation Serif"/>
    </style:style>
    <style:style style:name="P136" style:family="paragraph" style:parent-style-name="Standard" style:list-style-name="WW8Num15">
      <style:paragraph-properties fo:text-align="justify" style:justify-single-word="false" fo:break-before="page"/>
      <style:text-properties style:font-name="Liberation Serif"/>
    </style:style>
    <style:style style:name="P137" style:family="paragraph" style:parent-style-name="Standard">
      <style:paragraph-properties fo:text-align="center" style:justify-single-word="false" fo:break-before="page"/>
      <style:text-properties style:font-name="Liberation Serif" fo:font-weight="bold" style:font-weight-asian="bold" style:font-weight-complex="bold"/>
    </style:style>
    <style:style style:name="P138" style:family="paragraph" style:parent-style-name="Standard" style:list-style-name="L10">
      <style:paragraph-properties fo:margin-left="2.498cm" fo:margin-right="0cm" fo:text-align="justify" style:justify-single-word="false" fo:text-indent="-0.635cm" style:auto-text-indent="false"/>
      <style:text-properties style:font-name="Liberation Serif" fo:language="hu" fo:country="HU"/>
    </style:style>
    <style:style style:name="P139" style:family="paragraph" style:parent-style-name="Standard" style:list-style-name="L11">
      <style:paragraph-properties fo:margin-left="2.498cm" fo:margin-right="0cm" fo:text-align="justify" style:justify-single-word="false" fo:text-indent="-0.635cm" style:auto-text-indent="false"/>
      <style:text-properties style:font-name="Liberation Serif" fo:language="hu" fo:country="HU"/>
    </style:style>
    <style:style style:name="P140" style:family="paragraph" style:parent-style-name="Standard" style:list-style-name="L17">
      <style:paragraph-properties fo:margin-left="2.498cm" fo:margin-right="0cm" fo:text-align="justify" style:justify-single-word="false" fo:text-indent="-0.635cm" style:auto-text-indent="false"/>
      <style:text-properties style:font-name="Liberation Serif" fo:language="hu" fo:country="HU"/>
    </style:style>
    <style:style style:name="P141" style:family="paragraph" style:parent-style-name="Standard" style:list-style-name="L27">
      <style:paragraph-properties fo:margin-left="2.498cm" fo:margin-right="0cm" fo:text-align="justify" style:justify-single-word="false" fo:text-indent="-0.635cm" style:auto-text-indent="false"/>
      <style:text-properties style:font-name="Liberation Serif" fo:language="hu" fo:country="HU"/>
    </style:style>
    <style:style style:name="P142" style:family="paragraph" style:parent-style-name="Standard" style:list-style-name="L40">
      <style:paragraph-properties fo:margin-left="2.498cm" fo:margin-right="0cm" fo:text-align="justify" style:justify-single-word="false" fo:text-indent="-0.635cm" style:auto-text-indent="false"/>
      <style:text-properties style:font-name="Liberation Serif" fo:language="hu" fo:country="HU"/>
    </style:style>
    <style:style style:name="P143" style:family="paragraph" style:parent-style-name="Standard" style:list-style-name="L10">
      <style:paragraph-properties fo:margin-left="2.498cm" fo:margin-right="0cm" fo:text-align="justify" style:justify-single-word="false" fo:text-indent="-0.635cm" style:auto-text-indent="false"/>
      <style:text-properties style:font-name="Liberation Serif"/>
    </style:style>
    <style:style style:name="P144" style:family="paragraph" style:parent-style-name="Standard" style:list-style-name="L12">
      <style:paragraph-properties fo:margin-left="3.747cm" fo:margin-right="0cm" fo:text-align="justify" style:justify-single-word="false" fo:text-indent="-0.635cm" style:auto-text-indent="false"/>
      <style:text-properties style:font-name="Liberation Serif" fo:language="hu" fo:country="HU"/>
    </style:style>
    <style:style style:name="P145" style:family="paragraph" style:parent-style-name="Standard" style:list-style-name="L12">
      <style:paragraph-properties fo:margin-left="3.747cm" fo:margin-right="0cm" fo:text-align="justify" style:justify-single-word="false" fo:text-indent="-0.635cm" style:auto-text-indent="false"/>
      <style:text-properties fo:color="#000000" style:font-name="Liberation Serif" fo:language="hu" fo:country="HU"/>
    </style:style>
    <style:style style:name="P146" style:family="paragraph" style:parent-style-name="Standard">
      <style:paragraph-properties fo:margin-left="0cm" fo:margin-right="-0.191cm" fo:text-align="center" style:justify-single-word="false" fo:text-indent="0cm" style:auto-text-indent="false"/>
      <style:text-properties style:font-name="Liberation Serif" fo:language="hu" fo:country="HU" fo:font-weight="bold" style:font-weight-asian="bold"/>
    </style:style>
    <style:style style:name="P147" style:family="paragraph" style:parent-style-name="Standard" style:list-style-name="WW8Num15">
      <style:paragraph-properties fo:margin-left="0cm" fo:margin-right="-0.191cm" fo:text-align="center" style:justify-single-word="false" fo:text-indent="0cm" style:auto-text-indent="false">
        <style:tab-stops/>
      </style:paragraph-properties>
      <style:text-properties style:font-name="Liberation Serif" fo:language="hu" fo:country="HU" fo:font-weight="bold" style:font-weight-asian="bold"/>
    </style:style>
    <style:style style:name="P148" style:family="paragraph" style:parent-style-name="Standard">
      <style:paragraph-properties fo:margin-left="0cm" fo:margin-right="-0.191cm" fo:text-align="start" style:justify-single-word="false" fo:text-indent="0cm" style:auto-text-indent="false"/>
      <style:text-properties style:font-name="Liberation Serif" fo:language="hu" fo:country="HU" fo:font-weight="bold" style:font-weight-asian="bold"/>
    </style:style>
    <style:style style:name="P149" style:family="paragraph" style:parent-style-name="Standard">
      <style:paragraph-properties fo:margin-left="0cm" fo:margin-right="-0.191cm" fo:text-align="justify" style:justify-single-word="false" fo:text-indent="0cm" style:auto-text-indent="false"/>
      <style:text-properties style:font-name="Liberation Serif" fo:language="hu" fo:country="HU"/>
    </style:style>
    <style:style style:name="P150" style:family="paragraph" style:parent-style-name="Standard">
      <style:paragraph-properties fo:margin-left="0cm" fo:margin-right="-0.191cm" fo:text-align="center" style:justify-single-word="false" fo:text-indent="0cm" style:auto-text-indent="false"/>
      <style:text-properties style:font-name="Liberation Serif"/>
    </style:style>
    <style:style style:name="P151" style:family="paragraph" style:parent-style-name="Standard">
      <style:paragraph-properties fo:margin-left="0cm" fo:margin-right="-0.191cm" fo:text-align="justify" style:justify-single-word="false" fo:text-indent="0cm" style:auto-text-indent="false" fo:break-before="page"/>
      <style:text-properties style:font-name="Liberation Serif" fo:language="hu" fo:country="HU"/>
    </style:style>
    <style:style style:name="P152" style:family="paragraph" style:parent-style-name="Standard">
      <style:paragraph-properties fo:margin-left="0cm" fo:margin-right="-0.191cm" fo:text-align="center" style:justify-single-word="false" fo:text-indent="0cm" style:auto-text-indent="false" fo:break-before="page"/>
      <style:text-properties style:font-name="Liberation Serif" fo:language="hu" fo:country="HU"/>
    </style:style>
    <style:style style:name="P153" style:family="paragraph" style:parent-style-name="Standard">
      <style:paragraph-properties fo:margin-left="0cm" fo:margin-right="-0.191cm" fo:text-align="center" style:justify-single-word="false" fo:text-indent="0cm" style:auto-text-indent="false" fo:break-before="page"/>
      <style:text-properties style:font-name="Liberation Serif" fo:language="hu" fo:country="HU" fo:font-weight="bold" style:font-weight-asian="bold"/>
    </style:style>
    <style:style style:name="P154" style:family="paragraph" style:parent-style-name="Standard">
      <style:paragraph-properties fo:margin-left="0cm" fo:margin-right="-0.191cm" fo:text-align="center" style:justify-single-word="false" fo:text-indent="0cm" style:auto-text-indent="false" fo:break-before="page"/>
      <style:text-properties style:font-name="Liberation Serif"/>
    </style:style>
    <style:style style:name="P155" style:family="paragraph" style:parent-style-name="Standard">
      <style:paragraph-properties fo:margin-left="1.244cm" fo:margin-right="0cm" fo:text-align="justify" style:justify-single-word="false" fo:text-indent="0cm" style:auto-text-indent="false"/>
      <style:text-properties fo:color="#000000" style:font-name="Liberation Serif" fo:language="hu" fo:country="HU"/>
    </style:style>
    <style:style style:name="P156" style:family="paragraph" style:parent-style-name="Heading_20_1">
      <style:text-properties style:font-name="Liberation Serif"/>
    </style:style>
    <style:style style:name="P157" style:family="paragraph" style:parent-style-name="Szövegtörzs.Szövegtörzs_20_Char_20_Char" style:list-style-name="L38">
      <style:text-properties style:font-name="Liberation Serif"/>
    </style:style>
    <style:style style:name="P158" style:family="paragraph" style:parent-style-name="Szövegtörzs.Szövegtörzs_20_Char_20_Char" style:list-style-name="WW8Num2">
      <style:paragraph-properties fo:margin-left="1.249cm" fo:margin-right="0cm" fo:text-indent="-0.635cm" style:auto-text-indent="false"/>
      <style:text-properties style:font-name="Liberation Serif"/>
    </style:style>
    <style:style style:name="P159" style:family="paragraph" style:parent-style-name="Szövegtörzs.Szövegtörzs_20_Char_20_Char" style:list-style-name="WW8Num2">
      <style:paragraph-properties fo:margin-left="1.249cm" fo:margin-right="0cm" fo:text-indent="-0.635cm" style:auto-text-indent="false"/>
      <style:text-properties style:font-name="Liberation Serif" officeooo:paragraph-rsid="00356493"/>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language="hu" fo:country="HU"/>
    </style:style>
    <style:style style:name="T4" style:family="text">
      <style:text-properties fo:language="hu" fo:country="HU" fo:font-weight="bold" style:font-weight-asian="bold"/>
    </style:style>
    <style:style style:name="T5" style:family="text">
      <style:text-properties fo:language="hu" fo:country="HU" fo:font-weight="bold" officeooo:rsid="00187fd5" style:font-weight-asian="bold"/>
    </style:style>
    <style:style style:name="T6" style:family="text">
      <style:text-properties fo:language="hu" fo:country="HU" fo:font-weight="bold" officeooo:rsid="00240974" style:font-weight-asian="bold"/>
    </style:style>
    <style:style style:name="T7" style:family="text">
      <style:text-properties fo:language="hu" fo:country="HU" fo:font-weight="bold" officeooo:rsid="00433309" style:font-weight-asian="bold"/>
    </style:style>
    <style:style style:name="T8" style:family="text">
      <style:text-properties fo:language="hu" fo:country="HU" fo:font-weight="bold" officeooo:rsid="00825339" style:font-weight-asian="bold"/>
    </style:style>
    <style:style style:name="T9" style:family="text">
      <style:text-properties fo:language="hu" fo:country="HU" fo:font-style="italic" style:font-style-asian="italic"/>
    </style:style>
    <style:style style:name="T10" style:family="text">
      <style:text-properties fo:language="hu" fo:country="HU" fo:font-style="italic" officeooo:rsid="002145af" style:font-style-asian="italic"/>
    </style:style>
    <style:style style:name="T11" style:family="text">
      <style:text-properties fo:language="hu" fo:country="HU" fo:font-style="italic" fo:font-weight="bold" style:font-style-asian="italic" style:font-weight-asian="bold"/>
    </style:style>
    <style:style style:name="T12" style:family="text">
      <style:text-properties fo:language="hu" fo:country="HU" officeooo:rsid="001867c7"/>
    </style:style>
    <style:style style:name="T13" style:family="text">
      <style:text-properties fo:language="hu" fo:country="HU" officeooo:rsid="001b6545"/>
    </style:style>
    <style:style style:name="T14" style:family="text">
      <style:text-properties fo:language="hu" fo:country="HU" officeooo:rsid="00202b99"/>
    </style:style>
    <style:style style:name="T15" style:family="text">
      <style:text-properties fo:language="hu" fo:country="HU" officeooo:rsid="0020f796"/>
    </style:style>
    <style:style style:name="T16" style:family="text">
      <style:text-properties fo:language="hu" fo:country="HU" officeooo:rsid="0021e503"/>
    </style:style>
    <style:style style:name="T17" style:family="text">
      <style:text-properties fo:language="hu" fo:country="HU" officeooo:rsid="00246081"/>
    </style:style>
    <style:style style:name="T18" style:family="text">
      <style:text-properties fo:language="hu" fo:country="HU" officeooo:rsid="0025b094"/>
    </style:style>
    <style:style style:name="T19" style:family="text">
      <style:text-properties fo:language="hu" fo:country="HU" officeooo:rsid="00290b79"/>
    </style:style>
    <style:style style:name="T20" style:family="text">
      <style:text-properties fo:language="hu" fo:country="HU" officeooo:rsid="00396278"/>
    </style:style>
    <style:style style:name="T21" style:family="text">
      <style:text-properties fo:language="hu" fo:country="HU" officeooo:rsid="00400d22"/>
    </style:style>
    <style:style style:name="T22" style:family="text">
      <style:text-properties fo:language="hu" fo:country="HU" officeooo:rsid="00472f3a"/>
    </style:style>
    <style:style style:name="T23" style:family="text">
      <style:text-properties fo:language="hu" fo:country="HU" officeooo:rsid="00649104"/>
    </style:style>
    <style:style style:name="T24" style:family="text">
      <style:text-properties fo:language="hu" fo:country="HU" officeooo:rsid="00655edb"/>
    </style:style>
    <style:style style:name="T25" style:family="text">
      <style:text-properties fo:language="hu" fo:country="HU" officeooo:rsid="00674349"/>
    </style:style>
    <style:style style:name="T26" style:family="text">
      <style:text-properties fo:language="hu" fo:country="HU" officeooo:rsid="006d02a8"/>
    </style:style>
    <style:style style:name="T27" style:family="text">
      <style:text-properties fo:language="hu" fo:country="HU" officeooo:rsid="007b054a"/>
    </style:style>
    <style:style style:name="T28" style:family="text">
      <style:text-properties fo:language="hu" fo:country="HU" officeooo:rsid="0089a545"/>
    </style:style>
    <style:style style:name="T29" style:family="text">
      <style:text-properties fo:language="hu" fo:country="HU" officeooo:rsid="00584277"/>
    </style:style>
    <style:style style:name="T30" style:family="text">
      <style:text-properties fo:language="hu" fo:country="HU" officeooo:rsid="0058b248"/>
    </style:style>
    <style:style style:name="T31" style:family="text">
      <style:text-properties fo:color="#ff0000"/>
    </style:style>
    <style:style style:name="T32" style:family="text">
      <style:text-properties fo:color="#ff0000" fo:language="hu" fo:country="HU"/>
    </style:style>
    <style:style style:name="T33" style:family="text">
      <style:text-properties fo:color="#ff0000" fo:language="hu" fo:country="HU" fo:font-weight="bold" style:font-weight-asian="bold"/>
    </style:style>
    <style:style style:name="T34" style:family="text">
      <style:text-properties fo:color="#ff0000" fo:language="hu" fo:country="HU" officeooo:rsid="00246081"/>
    </style:style>
    <style:style style:name="T35" style:family="text">
      <style:text-properties fo:color="#ff0000" fo:language="hu" fo:country="HU" officeooo:rsid="00584277"/>
    </style:style>
    <style:style style:name="T36" style:family="text">
      <style:text-properties fo:color="#ff0000" fo:language="hu" fo:country="HU" officeooo:rsid="0058b248"/>
    </style:style>
    <style:style style:name="T37" style:family="text">
      <style:text-properties fo:color="#0000ff" fo:language="hu" fo:country="HU"/>
    </style:style>
    <style:style style:name="T38" style:family="text">
      <style:text-properties fo:font-style="italic" style:font-style-asian="italic"/>
    </style:style>
    <style:style style:name="T39" style:family="text">
      <style:text-properties fo:font-size="10pt" style:font-size-asian="10pt"/>
    </style:style>
    <style:style style:name="T40" style:family="text">
      <style:text-properties fo:font-size="10pt" officeooo:rsid="00423262" style:font-size-asian="10pt"/>
    </style:style>
    <style:style style:name="T41" style:family="text">
      <style:text-properties fo:font-size="10pt" fo:language="hu" fo:country="HU" style:font-size-asian="10pt"/>
    </style:style>
    <style:style style:name="T42" style:family="text">
      <style:text-properties fo:font-size="10pt" fo:language="hu" fo:country="HU" officeooo:rsid="0042464f" style:font-size-asian="10pt"/>
    </style:style>
    <style:style style:name="T43" style:family="text">
      <style:text-properties fo:font-size="10pt" fo:language="hu" fo:country="HU" officeooo:rsid="00433309" style:font-size-asian="10pt"/>
    </style:style>
    <style:style style:name="T44" style:family="text">
      <style:text-properties fo:font-size="10pt" fo:language="hu" fo:country="HU" fo:font-weight="bold" style:font-size-asian="10pt" style:font-weight-asian="bold"/>
    </style:style>
    <style:style style:name="T45" style:family="text">
      <style:text-properties fo:font-size="10pt" fo:language="hu" fo:country="HU" fo:font-style="italic" style:font-size-asian="10pt" style:font-style-asian="italic"/>
    </style:style>
    <style:style style:name="T46" style:family="text">
      <style:text-properties style:text-position="super 58%"/>
    </style:style>
    <style:style style:name="T47" style:family="text">
      <style:text-properties style:text-position="super 58%" fo:language="hu" fo:country="HU"/>
    </style:style>
    <style:style style:name="T48" style:family="text">
      <style:text-properties style:text-position="super 58%" fo:language="hu" fo:country="HU" officeooo:rsid="00240974"/>
    </style:style>
    <style:style style:name="T49" style:family="text">
      <style:text-properties style:text-position="super 58%" fo:font-size="10pt" fo:language="hu" fo:country="HU" style:font-size-asian="10pt"/>
    </style:style>
    <style:style style:name="T50" style:family="text">
      <style:text-properties style:text-position="super 58%" fo:background-color="transparent"/>
    </style:style>
    <style:style style:name="T51" style:family="text">
      <style:text-properties fo:color="#000000"/>
    </style:style>
    <style:style style:name="T52" style:family="text">
      <style:text-properties fo:color="#000000" fo:language="hu" fo:country="HU"/>
    </style:style>
    <style:style style:name="T53" style:family="text">
      <style:text-properties fo:color="#000000" fo:language="hu" fo:country="HU" fo:font-weight="bold" style:font-weight-asian="bold"/>
    </style:style>
    <style:style style:name="T54" style:family="text">
      <style:text-properties fo:color="#000000" fo:language="hu" fo:country="HU" officeooo:rsid="0042464f"/>
    </style:style>
    <style:style style:name="T55" style:family="text">
      <style:text-properties fo:color="#000000" fo:font-size="10pt" fo:language="hu" fo:country="HU" style:font-size-asian="10pt"/>
    </style:style>
    <style:style style:name="T56" style:family="text">
      <style:text-properties fo:color="#000000" style:font-name="Liberation Serif" fo:language="hu" fo:country="HU"/>
    </style:style>
    <style:style style:name="T57" style:family="text">
      <style:text-properties fo:color="#000000" style:font-name="Liberation Serif" fo:language="hu" fo:country="HU" officeooo:rsid="0089a545"/>
    </style:style>
    <style:style style:name="T58" style:family="text">
      <style:text-properties fo:color="#000000" style:font-name="Liberation Serif" fo:language="hu" fo:country="HU" fo:font-weight="bold" style:font-weight-asian="bold"/>
    </style:style>
    <style:style style:name="T59" style:family="text">
      <style:text-properties style:text-position="sub 58%" fo:font-size="10pt" fo:language="hu" fo:country="HU" style:font-size-asian="10pt"/>
    </style:style>
    <style:style style:name="T60" style:family="text">
      <style:text-properties style:text-position="sub 58%" fo:language="hu" fo:country="HU"/>
    </style:style>
    <style:style style:name="T61" style:family="text">
      <style:text-properties style:text-position="sub 58%" fo:language="hu" fo:country="HU" officeooo:rsid="00290b79"/>
    </style:style>
    <style:style style:name="T62" style:family="text">
      <style:text-properties officeooo:rsid="0016c957"/>
    </style:style>
    <style:style style:name="T63" style:family="text">
      <style:text-properties officeooo:rsid="001867c7"/>
    </style:style>
    <style:style style:name="T64" style:family="text">
      <style:text-properties officeooo:rsid="00187fd5"/>
    </style:style>
    <style:style style:name="T65" style:family="text">
      <style:text-properties officeooo:rsid="0019873b"/>
    </style:style>
    <style:style style:name="T66" style:family="text">
      <style:text-properties officeooo:rsid="001bbbfb"/>
    </style:style>
    <style:style style:name="T67" style:family="text">
      <style:text-properties officeooo:rsid="001eda72"/>
    </style:style>
    <style:style style:name="T68" style:family="text">
      <style:text-properties officeooo:rsid="001fec9d"/>
    </style:style>
    <style:style style:name="T69" style:family="text">
      <style:text-properties officeooo:rsid="00246081"/>
    </style:style>
    <style:style style:name="T70" style:family="text">
      <style:text-properties officeooo:rsid="0025b094"/>
    </style:style>
    <style:style style:name="T71" style:family="text">
      <style:text-properties officeooo:rsid="00271e42"/>
    </style:style>
    <style:style style:name="T72" style:family="text">
      <style:text-properties officeooo:rsid="0029d2f0"/>
    </style:style>
    <style:style style:name="T73" style:family="text">
      <style:text-properties officeooo:rsid="002a921e"/>
    </style:style>
    <style:style style:name="T74" style:family="text">
      <style:text-properties officeooo:rsid="002d5afc"/>
    </style:style>
    <style:style style:name="T75" style:family="text">
      <style:text-properties officeooo:rsid="002d6026"/>
    </style:style>
    <style:style style:name="T76" style:family="text">
      <style:text-properties officeooo:rsid="002d925f"/>
    </style:style>
    <style:style style:name="T77" style:family="text">
      <style:text-properties officeooo:rsid="002f3b21"/>
    </style:style>
    <style:style style:name="T78" style:family="text">
      <style:text-properties officeooo:rsid="002f7f5d"/>
    </style:style>
    <style:style style:name="T79" style:family="text">
      <style:text-properties officeooo:rsid="002f959f"/>
    </style:style>
    <style:style style:name="T80" style:family="text">
      <style:text-properties officeooo:rsid="00317569"/>
    </style:style>
    <style:style style:name="T81" style:family="text">
      <style:text-properties officeooo:rsid="0033e441"/>
    </style:style>
    <style:style style:name="T82" style:family="text">
      <style:text-properties officeooo:rsid="00356493"/>
    </style:style>
    <style:style style:name="T83" style:family="text">
      <style:text-properties officeooo:rsid="003fa55f"/>
    </style:style>
    <style:style style:name="T84" style:family="text">
      <style:text-properties officeooo:rsid="0044e271"/>
    </style:style>
    <style:style style:name="T85" style:family="text">
      <style:text-properties officeooo:rsid="00453094"/>
    </style:style>
    <style:style style:name="T86" style:family="text">
      <style:text-properties officeooo:rsid="004be784"/>
    </style:style>
    <style:style style:name="T87" style:family="text">
      <style:text-properties officeooo:rsid="004d7b16"/>
    </style:style>
    <style:style style:name="T88" style:family="text">
      <style:text-properties officeooo:rsid="00551530"/>
    </style:style>
    <style:style style:name="T89" style:family="text">
      <style:text-properties officeooo:rsid="005ad76d"/>
    </style:style>
    <style:style style:name="T90" style:family="text">
      <style:text-properties officeooo:rsid="0065f34e"/>
    </style:style>
    <style:style style:name="T91" style:family="text">
      <style:text-properties officeooo:rsid="00671407"/>
    </style:style>
    <style:style style:name="T92" style:family="text">
      <style:text-properties officeooo:rsid="00674349"/>
    </style:style>
    <style:style style:name="T93" style:family="text">
      <style:text-properties officeooo:rsid="006814bf"/>
    </style:style>
    <style:style style:name="T94" style:family="text">
      <style:text-properties officeooo:rsid="007184d9"/>
    </style:style>
    <style:style style:name="T95" style:family="text">
      <style:text-properties officeooo:rsid="007547d1"/>
    </style:style>
    <style:style style:name="T96" style:family="text">
      <style:text-properties officeooo:rsid="007b054a"/>
    </style:style>
    <style:style style:name="T97" style:family="text">
      <style:text-properties style:font-name="Liberation Serif" fo:language="hu" fo:country="HU"/>
    </style:style>
    <style:style style:name="T98" style:family="text">
      <style:text-properties style:font-name="Liberation Serif" fo:language="hu" fo:country="HU" fo:font-weight="bold" style:font-weight-asian="bold"/>
    </style:style>
    <style:style style:name="T99" style:family="text">
      <style:text-properties style:font-name="Liberation Serif" fo:language="hu" fo:country="HU" fo:font-weight="bold" officeooo:rsid="00825339" style:font-weight-asian="bold"/>
    </style:style>
    <style:style style:name="fr1" style:family="graphic" style:parent-style-name="Formula">
      <style:graphic-properties style:vertical-pos="from-top" style:horizontal-pos="from-left" style:horizontal-rel="paragraph-content" draw:ole-draw-aspect="1"/>
    </style:style>
    <style:style style:name="fr2" style:family="graphic" style:parent-style-name="Formula">
      <style:graphic-properties style:wrap="parallel" style:number-wrapped-paragraphs="no-limit" style:wrap-contour="false" style:vertical-pos="from-top" style:horizontal-pos="from-left" style:horizontal-rel="paragraph-content"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2.519cm" fo:text-indent="-0.635cm" fo:margin-left="2.51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4cm" fo:text-indent="-0.635cm" fo:margin-left="3.1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89cm" fo:text-indent="-0.635cm" fo:margin-left="3.78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4cm" fo:text-indent="-0.635cm" fo:margin-left="4.42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59cm" fo:text-indent="-0.635cm" fo:margin-left="5.05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4cm" fo:text-indent="-0.635cm" fo:margin-left="5.69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29cm" fo:text-indent="-0.635cm" fo:margin-left="6.32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4cm" fo:text-indent="-0.635cm" fo:margin-left="6.96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99cm" fo:text-indent="-0.635cm" fo:margin-left="7.59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4cm" fo:text-indent="-0.635cm" fo:margin-left="8.234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2.519cm" fo:text-indent="-0.635cm" fo:margin-left="2.51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4cm" fo:text-indent="-0.635cm" fo:margin-left="3.1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89cm" fo:text-indent="-0.635cm" fo:margin-left="3.78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4cm" fo:text-indent="-0.635cm" fo:margin-left="4.42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59cm" fo:text-indent="-0.635cm" fo:margin-left="5.05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4cm" fo:text-indent="-0.635cm" fo:margin-left="5.69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29cm" fo:text-indent="-0.635cm" fo:margin-left="6.32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4cm" fo:text-indent="-0.635cm" fo:margin-left="6.96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99cm" fo:text-indent="-0.635cm" fo:margin-left="7.59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4cm" fo:text-indent="-0.635cm" fo:margin-left="8.234cm"/>
        </style:list-level-properties>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Útmutató a Sejtbiológia tanulásához az Anatómia, Szövet- és Fejlődéstan keretében</text:p>
      <text:p text:style-name="P3"/>
      <text:p text:style-name="P3">Az Anatómiai, Szövet- és Fejlődéstani Intézet </text:p>
      <text:p text:style-name="P7"><text:span text:style-name="T33">2010/2011</text:span><text:span text:style-name="T4"> tanévben elsőéves, ÁOK-s hallgatói számára.</text:span></text:p>
      <text:p text:style-name="P3"/>
      <text:p text:style-name="P3">Dr. Kálmán Mihály egy. tanár</text:p>
      <text:p text:style-name="P3"/>
      <text:p text:style-name="P3">Előszó</text:p>
      <text:p text:style-name="P3"/>
      <text:p text:style-name="P5">Az egyetemi Curriculum Bizottság határozata értelmében a Sejtbiológia témakör oktatását a morfológiai vonatkozású anyagrészek esetében az Anatómiai, Szövet- és Fejlődéstani Intézet, ill. a Humánmorfológiai és Fejlődésbiológiai Intézet, míg a funkcionális anyagrészeket illetően az élettani és biokémiai intézetek veszik át. </text:p>
      <text:p text:style-name="P5"/>
      <text:p text:style-name="P5">Az anyag elsajátításához továbbra is rendelkezésre állnak a Biológiai Intézet által készített könyvek-jegyzetek, jelesül</text:p>
      <text:list xml:id="list352433946201408269" text:style-name="L1">
        <text:list-item>
          <text:p text:style-name="P111"><text:span text:style-name="T3">Madarász-Csaba:<text:tab/>A sejt szerkezete </text:span><text:span text:style-name="T52">(Elektronmikroszkópos atlasz)</text:span></text:p>
        </text:list-item>
        <text:list-item>
          <text:p text:style-name="P112">Darvas-László:<text:tab/>Sejtbiológiai Jegyzet (SbJ)</text:p>
        </text:list-item>
        <text:list-item>
          <text:p text:style-name="P112">Fülöp:<text:tab/>Biológiai Gyakorlatok jegyzet (BGy)</text:p>
        </text:list-item>
      </text:list>
      <text:p text:style-name="P33">továbbá ajánlható</text:p>
      <text:list xml:id="list7753439877704369949" text:style-name="L2">
        <text:list-item>
          <text:p text:style-name="P113">Röhlich <text:span text:style-name="T89">Pál</text:span>:<text:tab/>Szövettan általános szövettani része (sok mindent felölel a sejtbiológiából is, de külön nem kapható, csak a részletes szövettani résszel együtt)</text:p>
        </text:list-item>
        <text:list-item>
          <text:p text:style-name="P113">Szabó és mtsai:<text:tab/>Sejtbiológia, Medicina, Budapest, 2009 (messze többet ad a kötelező anyagnál!).</text:p>
        </text:list-item>
      </text:list>
      <text:p text:style-name="P56">Ezért, és az átálláshoz rendelkezésre álló idő rövidsége miatt is, Intézetünk egyelőre nem adott ki saját jegyzetet az általunk most oktatásra kerülő anyagból. Ehelyett ez a rövid, házi készítésű Útmutatót adjuk. Ebben megjelöljük</text:p>
      <text:list xml:id="list3929468047751501403" text:style-name="L3">
        <text:list-item>
          <text:p text:style-name="P59">mi az, aminek tudása a középiskola elvégzése alapján elvárható;</text:p>
        </text:list-item>
        <text:list-item>
          <text:p text:style-name="P59">az egyes témakörökhöz (- az egyes előadások anyagához) mit kell megtanulni a Sejtbiológia jegyzetből;</text:p>
        </text:list-item>
        <text:list-item>
          <text:p text:style-name="P59">mik azok az anyagrészek, amelyeket más tantárgyak keretében oktatnak;</text:p>
        </text:list-item>
        <text:list-item>
          <text:p text:style-name="P59">hogyan kapcsolódik anyagunk a Szentágothai-Réthelyi Funkcionális Anatómia (továbbiakban: SzR) egyes fejezeteihez;</text:p>
        </text:list-item>
        <text:list-item>
          <text:p text:style-name="P59">részletesebben kidolgoztunk néhány témakört, ahol ezt szükségesnek láttuk.</text:p>
        </text:list-item>
      </text:list>
      <text:p text:style-name="P5"/>
      <text:p text:style-name="P5">Az anyag sorrendje nem a Sejtbiológia jegyzet fejezeteinek sorrendjéhez igazodik, hanem a témából tartott előadások szerint van tagolva (ezek számozása pedig ugyanaz, amelyet a tanmenetben viselnek). Lényeges: amikor valamire azt mondjuk ’nem megtanulandó’ – az csak az Intézetünknél tett számonkérésekre vonatkozik. Más intézetek (Biokémia, Élettan) ezeket oktatni fogják, és számon is kérik. A ’megtanulandóként’ említett anyagrészek esetében a vázlatos rajzokat is reprodukálni kell. Az apró betűs részek csak tájékoztatásul vannak. Kémiai képleteket megtanulni nem kell, de a változások lényegét érteni igen. Mivel előfordulhat, hogy az Útmutató szövegén menet közben is kell változtatni, az esetleges változásokat színes betűvel fogjuk nyomni, és a változtatás időpontját a cím alatt feltüntetjük.</text:p>
      <text:list xml:id="list902830179682583775" text:style-name="WW8Num14">
        <text:list-header>
          <text:p text:style-name="P116">Az idevonatkozó előadások címe, és helye az <text:span text:style-name="T62">ez évi</text:span> előadások sorrendjében:</text:p>
        </text:list-header>
      </text:list>
      <text:p text:style-name="P155"/>
      <text:list xml:id="list9202180953101023309" text:style-name="WW8Num9">
        <text:list-header>
          <text:p text:style-name="P119"><text:span text:style-name="T96">2. </text:span>Fény- és elektronmikroszkópos hisztotechnika.</text:p>
        </text:list-header>
      </text:list>
      <text:p text:style-name="P120"><text:span text:style-name="T3">Immunhisztokémia, </text:span><text:span text:style-name="T9">in situ</text:span><text:span text:style-name="T3"> hibridizáció, autoradiográfia</text:span></text:p>
      <text:list xml:id="list133133411656567" text:continue-numbering="true" text:style-name="WW8Num9">
        <text:list-header>
          <text:p text:style-name="P119"><text:span text:style-name="T96">3. </text:span>A sejt membránrendszerei, membrán-recikláció, exo-, endocitózis</text:p>
          <text:p text:style-name="P125"><text:span text:style-name="T27">4. </text:span><text:span text:style-name="T3">2012-ben: </text:span>az első szöv. gyak. anyaga, ill. egyrésze a Mirigyhám előadásba vonódott.<text:span text:style-name="T3">: A sejtorganellumok szerkezete.</text:span></text:p>
          <text:p text:style-name="P121"><text:span text:style-name="T27">5. </text:span><text:span text:style-name="T3">2012-ben: 6. ea.: A sejtmag és a kromoszómák</text:span></text:p>
        </text:list-header>
      </text:list>
      <text:list xml:id="list7432677553787250272" text:style-name="WW8Num10">
        <text:list-item>
          <text:p text:style-name="P122"><text:span text:style-name="T3">2012-ben: 9. ea.: Sejtfelszíni specializációk, sejtkapcsolatok,</text:span></text:p>
        </text:list-item>
      </text:list>
      <text:p text:style-name="P120"><text:span text:style-name="T3">17. 2012-ben: 9. és 16. ea.: Sejt-kötőszöveti kapcsolatok, lamina basalis, extracelluláris mátrix.</text:span></text:p>
      <text:list xml:id="list3852044498895591832" text:style-name="WW8Num12">
        <text:list-item>
          <text:p text:style-name="P123"><text:span text:style-name="T3">2012-ben: 28. ea.: Mitózis, őssejtek, differenciálódás</text:span></text:p>
        </text:list-item>
      </text:list>
      <text:list xml:id="list3980514730009084627" text:style-name="WW8Num8">
        <text:list-item>
          <text:p text:style-name="P124"><text:span text:style-name="T3">2012-ben: 34. ea.: Citoszkeleton és sejtmozgás</text:span></text:p>
        </text:list-item>
      </text:list>
      <text:p text:style-name="P118">XX. Meiózis, ivarsejtképződés (a második félévben)</text:p>
      <text:p text:style-name="P51"/>
      <text:p text:style-name="P3">2. Fény- és elektronmikroszkópos hisztotechnika</text:p>
      <text:p text:style-name="P5"/>
      <text:p text:style-name="P4">A középiskolás tanulmányok alapján elvárt ismeretek:</text:p>
      <text:list xml:id="list133134254862880" text:continue-list="list902830179682583775" text:style-name="WW8Num14">
        <text:list-item>
          <text:p text:style-name="P60">a fény hullámtermészete, törés, fázis, polarizáció, interferencia, elhajlás fogalmai;</text:p>
        </text:list-item>
        <text:list-item>
          <text:p text:style-name="P60">a képalkotás módja a fénymikroszkópban, ill. az elektronmikroszkópban;</text:p>
        </text:list-item>
        <text:list-item>
          <text:p text:style-name="P60">a képalkotás elvi határai a fénysugár, ill. az elektronsugár hullámtermészete alapján;</text:p>
        </text:list-item>
        <text:list-item>
          <text:p text:style-name="P61">fluoreszcencia, röntgensugárzás.</text:p>
        </text:list-item>
      </text:list>
      <text:p text:style-name="P5"/>
      <text:p text:style-name="P5">A különböző elveken alapuló mikroszkópok képalkotásának menetét részletesebben a Biofizika tantárgy keretében fogják tanulni, a második félévben. Rövid ismertetést ad BGy 7-9. ill. 24-26. old. A fénymikroszkóp részeinek és használatának gyakorlati oktatására az első szövettani gyakorlaton kerül sor. </text:p>
      <text:p text:style-name="P33"/>
      <text:p text:style-name="P3">A) Fénymikroszkópos hisztotechnika</text:p>
      <text:p text:style-name="P5"/>
      <text:p text:style-name="P5">Kétféle megközelítést alkalmazhatunk. </text:p>
      <text:list xml:id="list5933061495928785471" text:style-name="WW8Num15">
        <text:list-item>
          <text:p text:style-name="P62">a vizsgált objektumot a mikroszkóp alá helyezve, alulról átvilágítjuk, ezzel belső szerkezetéről kapunk információt;</text:p>
        </text:list-item>
        <text:list-item>
          <text:p text:style-name="P96"><text:span text:style-name="T3">felülről világítjuk meg, ezáltal felszíni sajátságait vizsgálhatjuk. Ehhez ma már mindig ún. </text:span><text:span text:style-name="T4">sztereomikroszkópot</text:span><text:span text:style-name="T3"> használunk (ld. Biofizika), amelynek különleges objektíve van, nem tévesztendő össze a gyakorlatokon is használt binokuláris mikroszkóppal. </text:span></text:p>
        </text:list-item>
      </text:list>
      <text:p text:style-name="P5"/>
      <text:p text:style-name="P5">Az átvilágításos módszernél két feltételnek kell teljesülnie: </text:p>
      <text:list xml:id="list1078477052643152709" text:style-name="WW8Num11">
        <text:list-item>
          <text:list>
            <text:list-item>
              <text:p text:style-name="P63">a vizsgált minta legyen olyan vékony, hogy a fény áthatolhasson rajta;</text:p>
            </text:list-item>
            <text:list-item>
              <text:p text:style-name="P63"><text:s/>a vizsgált belső szerkezeti elemek (pl. sejtek, sejtrészek, stb.) színükben vagy fénytörésükben legyenek eléggé különbözőek.</text:p>
            </text:list-item>
          </text:list>
        </text:list-item>
      </text:list>
      <text:p text:style-name="P8"><text:span text:style-name="T3">A legtöbb sejtnek nincsen, vagy alig van természetes színe (kivételek pl. a vörös vértestek, ill. a pigmentált sejtek), és részeik törésmutatója alig különbözik a vízétől, vagy a környező szövetnedvétől. Ha élő mintát vizsgálunk, a vékonyság feltétele többnyire csak kenetek, sejttenyészetek esetén érvényesül. A sejtek, szövetek pusztulása után pedig szerkezetük felbomlik, nem vizsgálható, bár a kenetek beszárítással tartósíthatók. Festési módszerek élő sejten csak ritkán alkalmazhatók (ilyenek az ún. szupravitális festések, pl. neutrálvörössel, vagy a fagocitózis kimutatása). A struktúrákat elkülöníthetjük fénytörésük minimális különbségeinek felhasználásával (</text:span><text:span text:style-name="T4">fáziskontraszt-, </text:span><text:span text:style-name="T3">ill.</text:span><text:span text:style-name="T4"> interferencia mikroszkóp</text:span><text:span text:style-name="T3">, ld. Biofizika), vagy a polarizált fényre gyakorolt hatásuk alapján (</text:span><text:span text:style-name="T4">polarizációs mikroszkópia</text:span><text:span text:style-name="T3">).</text:span></text:p>
      <text:p text:style-name="P12"><text:soft-page-break/>Polarizáció, kettőstörés, anizotrópia – valamennyinek alapja a struktúra rendezettsége, emiatt gyakran együtt kerülnek szóba, és néha fel is cserélik, vagy <text:span text:style-name="T63">szinonimaként</text:span> emlegetik őket. Részletesebben a Biofizika ill. a Biokémia <text:s/>foglalkozik velük, de röviden célszerű itt is leírni:</text:p>
      <text:p text:style-name="P19"><text:span text:style-name="T44">- Izotrópia és anizotrópia: </text:span><text:span text:style-name="T41">Valamely közegben valamely fizikai jellemző azonos, ill. nem azonos a tér minden irányában. Az anizotrópia a tér valamely irányában rendezett szerkezetre utal. Leggyakrabban a fénytörés esetében tapasztalható.</text:span></text:p>
      <text:p text:style-name="P19"><text:span text:style-name="T44">- Polarizáció: </text:span><text:span text:style-name="T41">A fénytanban azt jelenti, hogy a fény elektromágneses rezgése egy bizonyos síkba esik. Polarizációt hozhat létre a közönséges üvegen való visszaverődés is, ha a beesési szög megfelelő (tangense 1,5), de jellemző a rendezett struktúrákra is.</text:span></text:p>
      <text:p text:style-name="P19"><text:span text:style-name="T44">- Kettőstörés: </text:span><text:span text:style-name="T41">Akkor lép fel, ha egy anyagban kétféle törésmutató mérhető, a minden irányban azonos ’normális’ fénytörés, és egy csak bizonyos irányban észlelt, az áthaladó fény egy részére (ún. ’rendellenes sugár’) érvényes törésmutató. Tehát tkp. anizotrópia következménye, és szintén rendezett szerkezetre utal. Lehet pozitív vagy negatív, egy- vagy kéttengelyű (részletesebben ld. a fénytan idevonatkozó fejezeteit).</text:span></text:p>
      <text:p text:style-name="P12">Az említett ’rendezett struktúrákra’ a fénytanban általában kristályszerkezeteket <text:s/>hoznak fel például, de így viselkednek a fonalszerű molekulák, ha áramlás hatására (’áramlási kettőstörés’), vagy a szövetekben (izom, kollagénrost) rendeződtek</text:p>
      <text:p text:style-name="P5"/>
      <text:p text:style-name="P5">Ahhoz, hogy hosszan eltartható, jól vizsgálható anyagokat kapjunk, a következő műveletekre van szükségünk: fixálás, beágyazás, metszés, festés, fedés. Ld. BGy 10-14. old. is.</text:p>
      <text:p text:style-name="P5"/>
      <text:p text:style-name="P8"><text:span text:style-name="T4">a) Fixálás </text:span><text:span text:style-name="T3">a halál utáni lebomlás meggátlására, az eredeti szerkezet megőrzésére. Régebben sokféle, rafinált összetételű fixálót alkalmaztak, fehérjekicsapó nehézfém-vegyületeket (pl. szublimát, ozmiumtetroxid), vízelvonó alkoholt (erősen zsugorít!), stb. Mára szinte egyeduralkodóvá vált az aldehides fixálás. Az aldehidek a fehérjék oldalláncai között keresztkötéseket hoznak létre. Leggyakrabban formaldehidet használnak, vagy ennek poralakú származékát, a paraformaldehidet (természetesen feloldva!).</text:span></text:p>
      <text:p text:style-name="P5"/>
      <text:p text:style-name="P5">A fixálásnak két útja van: </text:p>
      <text:p text:style-name="P5">- immerziós: egyszerűen a fixálóoldatba merítjük az anyagot, amelybe diffundál a fixáló. Ilyenkor az anyag közepe lassan fixálódik, bomlást szenvedhet, a kapillárisokat a halál után duzzadó szövetek összenyomják. Emberi anyagot rendszerint így fixálnak.</text:p>
      <text:p text:style-name="P5">- perfúziós: az állatot igen mélyen elaltatjuk, és a szívébe kötött kanülön át fixálóval töltjük fel. Ez a módszer gyorsabb, és a kapillárisok ürege nyitott marad.</text:p>
      <text:p text:style-name="P5"/>
      <text:p text:style-name="P8"><text:span text:style-name="T4">b) Beágyazás: </text:span><text:span text:style-name="T3">minél vékonyabb szeletet akarunk készíteni, annál keményebbé kell tennünk az anyagot. Erre a célra szolgál a beágyazás. A beágyazószerek vízzel nem keverednek, a vizes anyagot nem járják át, ezért az anyagot egyre töményebb alkoholfürdőkben víztelenítjük. Ezután egy ’intermedier’ közegbe tesszük (pl. xilol), amely az alkoho</text:span><text:span text:style-name="T12">l</text:span><text:span text:style-name="T3">t is, a beágyazószert is oldja. Végül meleg paraffinnal, celloidinnel, vagy újabban paraplaszttal (szintetikus viasz) itatjuk át (infiltráció), amely lehűtve megszilárdul. Beágyazás előtt fontos az anyag orientációja (milyen részét, milyen síkban akarjuk metszeni?). A beágyazott szövetminta a </text:span><text:span text:style-name="T4">blokk</text:span><text:span text:style-name="T3">.</text:span></text:p>
      <text:p text:style-name="P5"/>
      <text:p text:style-name="P8"><text:span text:style-name="T4">c) Metszés:</text:span><text:span text:style-name="T3"> acélkéssel, mikrotómmal végezzük. A metszetvastagság</text:span><text:span text:style-name="T12">ot</text:span><text:span text:style-name="T3"> áttéttel állítjuk be, általában 2-10 mikrométer között</text:span><text:span text:style-name="T12">ire</text:span><text:span text:style-name="T3">.</text:span></text:p>
      <text:p text:style-name="P5"/>
      <text:p text:style-name="P5">A beágyazás hátrányait (időveszteség, alkohol és más szerves oldószerek hatása) fagyasztva metszéssel kerülhetjük ki (pl. ha lipideket akarunk festeni, vagy műtét közbeni szövettani diagnózisra van szükség). Ugyanakkor egyes metszhetetlenül kemény anyagokat (csont, fog) csiszolással vékonyítunk el (igen nehéz eljárás, a csiszolatok ezért ma már igen ritkák és értékesek). A kenetekről már volt szó. Bizonyos esetekben vékony rétegeket lehúzva, azokat kiteregethetjük (nyúzat, ill. kiterített készítmény).</text:p>
      <text:p text:style-name="P4"/>
      <text:p text:style-name="P15"><text:span text:style-name="T4">d) Festés</text:span><text:span text:style-name="T3">: Alapja lehet fizikai (zsírfestők), ionos kötés (pl. a bázikus hematoxilin a savakhoz kötődik: ún. ’bazofília’), kovalens kötés (pikrinsav a fehérjékhez), stb (BGy 15-23. old.)</text:span></text:p>
      <text:p text:style-name="P5">A festések lehetnek:</text:p>
      <text:list xml:id="list5730092133350596013" text:style-name="L33">
        <text:list-item>
          <text:p text:style-name="P85">progresszívak vagy regresszívek (más néven felszállók vagy leszállók), utóbbinál előbb ’túlfestünk’, majd a nemkívánatos felesleget kimossuk (differenciálás)</text:p>
        </text:list-item>
        <text:list-item>
          <text:p text:style-name="P85">szimultán vagy szukcesszív, aszerint, hogy a festő-anyagokat egyszerre, vagy egymás után alkalmazzuk;</text:p>
        </text:list-item>
        <text:list-item>
          <text:p text:style-name="P85">elektív, ill. szelektív, aszerint, hogy egy bizonyos anyagot akarunk feltüntetni, vagy esetleg többet egymás mellett;</text:p>
        </text:list-item>
        <text:list-item>
          <text:p text:style-name="P85">direkt vagy indirekt, aszerint, hogy a festék közvetlenül, vagy előkezelés után kötődik;</text:p>
        </text:list-item>
        <text:list-item>
          <text:p text:style-name="P85">pozitív vagy negatív, utóbbinál nem a keresett struktúrát festjük, hanem a hátterét;</text:p>
        </text:list-item>
        <text:list-item>
          <text:p text:style-name="P85">orto- vagy metakromáziás, aszerint, hogy a festék a saját színére, vagy más színűre fest;</text:p>
        </text:list-item>
        <text:list-item>
          <text:p text:style-name="P85">impregnációk: nehézfémsókkal (ezüst, arany, króm) való átitatás után bizonyos struktúrákon a fém kiválik az oldatból, fekete, barna, vagy sárga színt adva nekik.</text:p>
        </text:list-item>
      </text:list>
      <text:p text:style-name="P5">Festés nélkül vizsgálhatjuk az eleve színes struktúrákat (natív készítmények).</text:p>
      <text:p text:style-name="P5"/>
      <text:p text:style-name="P8"><text:span text:style-name="T3">A </text:span><text:span text:style-name="T4">hisztokémiai reakciók</text:span><text:span text:style-name="T3"> egy adott anyag színes és nem oldódó termékké alakításán alapulnak. Ilyennek tekinthető pl. a félév során megismertek közül a Schiff-reakció. A festések és a hisztokémiai reakciók között nem lehet éles határt vonni, ld. például a pikrinsavval való fehérje-festést. Az </text:span><text:span text:style-name="T4">enzimhisztokémiai</text:span><text:span text:style-name="T3"> reakciók esetében az enzim az általunk adott szubsztrátból képez színes, oldhatatlan terméket, ilyet ismernek meg majd a kolinészteráz-reakció esetén (ld. még BGy 35-40. old.). Bizonyos enzimaktivitás ui. a fixálás dacára is megmarad.</text:span></text:p>
      <text:p text:style-name="P5"/>
      <text:p text:style-name="P5">A sokféle festéssel, azok hatásával a gyakorlatokon ismerkedünk meg <text:s/>A legfontosabb festések fő komponenseit, és hatásuk lényegét ismerni kell. Az BGy-ben leírt metodikák közül a hematoxilin-eozin, May-Grünvald-Giemsa, toluidinkék, krezilibolya, Schiff- és perjódsav-Schiff (PAS) módszereket kell ismerni, a reakciók lényegét értve, de kémiai képletek nélkül.</text:p>
      <text:p text:style-name="P5"/>
      <text:p text:style-name="P8"><text:span text:style-name="T4">e) Fedés.</text:span><text:span text:style-name="T3"> A metszeteket tárgylemezre terítve, fedőanyaggal (régen főleg kanadabalzsam, ma DePeX) és fedőlemezzel lefedve vizsgáljuk. Fedőanyag nélkül a levegőn beszárad az anyag, és a benne kialakuló sok kis légbuborék erős fényszórása miatt átlátszatlanná, fehéressé válik. Ugyanez történik, ha a fedőlemez nem fed megfelelően.</text:span></text:p>
      <text:p text:style-name="P5"/>
      <text:p text:style-name="P3">Különleges fénymikroszkópos eljárások</text:p>
      <text:p text:style-name="P5"/>
      <text:p text:style-name="P8"><text:span text:style-name="T4">Fluoreszcens mikroszkópia</text:span><text:span text:style-name="T3"> és ennek továbbfejlesztett formája, a </text:span><text:span text:style-name="T4">konfokális mikroszkópia</text:span><text:span text:style-name="T3"> (BGy 45. old.): A fluoreszcencia fizikai lényegét ld. középiskolai tanulmányok, ill. 2. félév, Biofizika. Vagy a természetes fluoreszcenciát használjuk fel, vagy fluoreszcens festékkel festünk. Ez utóbbiak</text:span><text:span text:style-name="T12">a</text:span><text:span text:style-name="T3">t manapság elsősorban az immunhisztokémiai vizsgálatokban (ld. a 6. előadást, ill. BGy 41-44. old.) használják. A konfokális mikroszkóp egyszerre csak a metsze</text:span><text:span text:style-name="T12">t</text:span><text:span text:style-name="T3"> egy (beállítható) mélységében alkot képet.</text:span></text:p>
      <text:p text:style-name="P5"/>
      <text:p text:style-name="P8"><text:span text:style-name="T4">Immerziós mikroszkópia: </text:span><text:span text:style-name="T3">Lényege, hogy a vizsgált anyag és az objektív közötti légteret nagy fénytörésű immerziós olajjal töltjük ki. Ez növeli a feloldóképességet (ld. Abbe-képlet, BGy 7. old.). Ezt csak a legnagyobb felbontóképességű, ún. ’immerziós’ lencséknél használjuk, amelyek enélkül nem is adnának használható képet (ún. ’immerziós’ lencsék, vékony fekete gyűrű jelöli őket). Más lencséhez ne használjunk immerziós olajat, mivel még ha nyomokban is marad rajta, a lencsét maszatossá teszi.</text:span></text:p>
      <text:p text:style-name="P5"/>
      <text:p text:style-name="P15"><text:span text:style-name="T3">A </text:span><text:span text:style-name="T4">sötétlátóteres mikroszkópia (ultramikr</text:span><text:span text:style-name="T5">o</text:span><text:span text:style-name="T4">szkópia)</text:span><text:span text:style-name="T3"> és az </text:span><text:span text:style-name="T4">ultraibolya mikroszkópia</text:span><text:span text:style-name="T3"> inkább csak történeti érdekességű. Előbbi azon alapult, hogy sötét látótérbe oldalról fényt engedve, még az elvben láthatatlan kis részecskék is meg-megcsillantak (mint porszemcsék a lámpafényben). Az utóbbi azt használta ki, hogy a fénymikroszkóp feloldásának alsó határa (a kisebb fokú fényelhajlás miatt) csökken a fény hullámhosszának csökkenésével (ld. Abbe-képlet, BGy 7. old.). Az ultraibolya fényt áteresztő kvarclencséket igényel, és a vizsgált struktúra csak fényképezhető (vagy monitorra kivetíthető), közvetlenül nem szemlélhető. Az elektronmikroszkópia nagyrészt kiszorította ezeket az eljárásokat.</text:span></text:p>
      <text:p text:style-name="P4"/>
      <text:p text:style-name="P8"><text:span text:style-name="T4">Érfeltöltés:</text:span><text:span text:style-name="T3"> A szerv ereibe még beágyazás és metszés előtt megfelelő festéket, pl. tust fecskendezünk. Utána vagy metszeteket készítünk, vagy esetleg az erek körüli szöveteket megfelelő anyaggal impregnálva átlátszóvá tesszük (átderítés). Ez utóbbi esetben az érszerkezet sztereomikroszkóppal térben is szemlélhető. A befecskendezés erejének, ill. a festékoldat viszkozitásának változtatásával elérhető, hogy csak artériák, csak vénák, vagy az egész érrendszer látszódjon. Különböző színű festékek alkalmazásával artériák és vénák, vagy különböző erek eloszlási területei elkülöníthetők.</text:span></text:p>
      <text:p text:style-name="P5"/>
      <text:p text:style-name="P5"><text:span text:style-name="T1">Sejtfeltöltés:</text:span> A sejtbe kapillárissal festékanyagot töltve, ágrendszerét szemléltethetjük (főleg neuronoknál használt), róla számítógépes modellt készíthetünk. <text:span text:style-name="T64">A</text:span>z eljárást élő sejtben alkalmazva kombinálhatjuk az idegsejt jellemző akcióspotenciál-sorozatának ’tüzelési mintájának’ reg<text:span text:style-name="T64">i</text:span>sztrálásával.</text:p>
      <text:p text:style-name="P5"/>
      <text:p text:style-name="P5"><text:span text:style-name="T1">Sorozatmetszés</text:span> esetén számos, egymáshoz hasonló metszetet kapunk, amelyeket különbözőképpen festve, az egyes eljárások hatását összehasonlíthatjuk. Sorozatmetszetek alapján a struktúrák térbeli szerkezetét is rekonstruálhatjuk (ld. BGy 30. old., II/4. ábra).</text:p>
      <text:p text:style-name="P5"/>
      <text:p text:style-name="P3">B) Elektronmikroszkópos hisztotechnika</text:p>
      <text:p text:style-name="P5"/>
      <text:p text:style-name="P5">Az elektronmikroszkópiában szintén megkülönböztetünk áteső sugárzásban a belső szerkezetet vizsgáló formát (transzmissziós elektronmikroszkópia, TEM BGy 24-26. old.), és a felületet vizsgáló pásztázó (scanning) elektronmikroszkópiát (SEM, BGy 33. old.). Az elektronmikroszkópos hisztotechnika lépései elvben hasonlóak a fénymikroszkópéhoz, de a nagy feloldás miatt a követelmények magasabbak (BGy 27-29. old.). Az elektronok egy fluoreszkáló ernyőn alakítanak ki képet, a vizsgáló tkp. ezt szemléli. <text:span text:style-name="T65">A</text:span>hová kevesebb elektron jut, ott a kép sötétebb (’elektrondenz’) lesz.</text:p>
      <text:p text:style-name="P5"/>
      <text:p text:style-name="P8"><text:span text:style-name="T4">a) Fixálás</text:span><text:span text:style-name="T3"> szinte kizárólag perfúzióval és glutáraldehidet is tartalmazó fixálóval történik. Még beágyazás előtt az anyagot </text:span><text:span text:style-name="T4">ozmiumtetroxiddal</text:span><text:span text:style-name="T3"> utófixáljuk (impregnáljuk), ennek során a lipidekben fémozmium csapódik ki (eredetileg zsírfestőkent használták). Ez részben fokozza a fixáló hatást, részben, mint nehézfém, elektronszóró hatású, így a lipidtartalmú membrán-rétegeknek sötét (elektrondenz) ’színt’ ad.</text:span></text:p>
      <text:p text:style-name="P5"/>
      <text:p text:style-name="P8"><text:span text:style-name="T4">b) Beágyazás</text:span><text:span text:style-name="T3">hoz igen keményre merevedő, több komponensből összeállított műgyantát (pl. araldit) használunk, amiből igen vékony metszetek is készíthetők. A dehidrálás elve azonos, az ’intermedier’ általában propilénoxid.</text:span></text:p>
      <text:p text:style-name="P5"/>
      <text:p text:style-name="P10"><text:span text:style-name="T4">c) Metszés. </text:span><text:span text:style-name="T3">A beágyazószer keménysége miatt üveg- sőt, esetleg gyémántkéssel kell metszeni. A metszetvastagság beállítása (az ’előretolás’ két metszés között) általában hőtágulás segítségével történik.</text:span></text:p>
      <text:p text:style-name="P16"><text:span text:style-name="T4">Félvékony metszetek.</text:span><text:span text:style-name="T3"> Részben, mivel az üveg- és gyémántkések maguk is kicsik, részben, mivel minél vékonyabb a metszet, annál kisebb is kell hogy legyen (gyűrődés, szakadás veszélye), az elektronmikroszkópos metszetek kicsik, és még egy kis metszetet is soká tart alaposan átvizsgálni. Tehát jól meg kell gondolni, melyik területet vizsgáljuk. Ezért az elektronmikroszkópiára beágyazott anyagból előbb aránylag vastag (1-1,5 mikrométer), de a szokásos fénymikroszkópos metszetnél jóval vékonyabb metszetet készítünk (ld. még BGy 13-14. old.). Általában toluidinkékkel festjük. Ennek alapján döntjük el, az anyagnak melyik részét érdemes tovább metszeni ultravékony metszetekké (a többit lefaragjuk).</text:span></text:p>
      <text:p text:style-name="P5"/>
      <text:p text:style-name="P8"><text:span text:style-name="T3">Az </text:span><text:span text:style-name="T4">ultravékony metszetek</text:span><text:span text:style-name="T3"> vastagsága 50-100 nanométer. A helyes vastagságot a metszet színe alapján lehet beállítani. A metszeteket kis, köralakú rácsos lemez</text:span><text:span text:style-name="T4"> (gried)</text:span><text:span text:style-name="T3"> tartja meg az elektronmikroszkópban. Rendszerint rézből készül (nem mágnesezhető, így nem tapad a tűhegyes fémcsipeszhez, amellyel megfogják). Mivel a valódi ’rács’ az anyag egy részét kitakarja, ezért használnak ’lyukas’ griedet is, amelynek lyukát vékony hártyával vonják be, erre teszik a metszeteket.</text:span></text:p>
      <text:p text:style-name="P5"/>
      <text:p text:style-name="P8"><text:span text:style-name="T4">d) Kontrasztozás </text:span><text:span text:style-name="T3">(’festés’): A grieden lévő metszetet további nehézfém-vegyületekkel (általában uranilacetát, ólomcitrát) kezeljük, ami a nukleinsav- ill. fehérjetartalmú struktúrák elektronszórását fokozza, ezzel ’elektrondenzzé’ teszi őket.</text:span></text:p>
      <text:p text:style-name="P5"/>
      <text:p text:style-name="P3">Különleges eljárások</text:p>
      <text:p text:style-name="P5"/>
      <text:p text:style-name="P8"><text:span text:style-name="T4">Fagyasztva törés (freeze-fracture), </text:span><text:span text:style-name="T3">ill.</text:span><text:span text:style-name="T4"> fagyasztva maratás (freeze-etching). </text:span><text:span text:style-name="T3">A már említett pásztázó mikroszkópiát alkalmazzák úgy is, hogy a hirtelen megfagyasztott mintát törik, vagy a jeget szublimáltatva ’maratják’ (ld. még BGy 32. old.</text:span><text:span text:style-name="T4">)</text:span><text:span text:style-name="T3">, ilyen módon a membránrendszerek belsejében lévő fehérjerészecskék is jól láthatóvá válnak (ld. majd később, ezek leírásánál). A fagyasztás folyékony nitrogénben történik, 196 °C-on. Az igen alacsony hőmérsékleten való gyors fagyasztásnál az anyagban lévő vízből képződő jégkristályok aprók maradnak, így a sejtstruktúrát kevésbé károsítják. A kontraszt növelése érdekében a törött felszínre </text:span><text:span text:style-name="T4">nehézfémet (pl. platinát) gőzölögtet</text:span><text:span text:style-name="T3">nek. Az ilyen anyagon való tájékozódás külön gyakorlatot igényel. Vastag anyag felszínéről nehézfém- és széngőzölögtetés után levonható </text:span><text:span text:style-name="T4">replikát</text:span><text:span text:style-name="T3"> készítenek.</text:span></text:p>
      <text:p text:style-name="P5"/>
      <text:p text:style-name="P8"><text:span text:style-name="T4">A hisztokémia, enzimhisztokémia, immunhisztokémia </text:span><text:span text:style-name="T3">módszerei (ld. később) szintén adaptálhatók elektronmikroszkópra. Alapvető feltétel minden esetben az erősen elektrondenz, lehetőleg nehézfémeket tartalmazó végtermék. Az elektronmikroszkópiában is alkalmaznak </text:span><text:span text:style-name="T4">sorozatmetszés</text:span><text:span text:style-name="T3">t és térbeli rekonstrukciót. Alkalmazható </text:span><text:span text:style-name="T4">negatív festés</text:span><text:span text:style-name="T3"> is. Finom éreloszlások </text:span><text:span text:style-name="T4">korróziós készítmény</text:span><text:span text:style-name="T3">ei is vizsgálhatók pásztázó mikroszkóppal.</text:span></text:p>
      <text:p text:style-name="P5"/>
      <text:p text:style-name="P11"><text:span text:style-name="T4">Elektronmikroszkópos röntgen-mikroanalízis: </text:span><text:span text:style-name="T3">Az elektronsugárzás a mintához érve röntgensugárzást is kivált. Ez részben fékeződési röntgensugárzás (mint az orvosi röntgenkészülékben), folyamatos hullámhosszal, részben ún. karakterisztikus röntgensugárzás (ld. Biofizika), amelynek hullámhossz-spektruma függ a vizsgált minta elemeitől. Sajnos, az élő szervezetet alkotó atomok általában túl ’könnyűek’, és a fémionok ki is oldódnak a hisztotechnikai procedúra során. Ezt elkerülendő, a fagyasztva-szárítás, ill. fagyasztva-helyettesítés módszereit alkalmazzák </text:span><text:span text:style-name="T4">(freeze-drying, freeze-substitution). </text:span><text:span text:style-name="T3">Gyors fagyasztás után az előbbinél vákuumban szublimáltatják (olvadás nélkül elpárologtatják, hasonló eljárás a liofilezéshez) a jeget, utóbbi esetben a fagyasztott mintát hűtve addig tartják acetonban, amíg abban a jég feloldódik (nem olvad!), és így a víz helyére aceton kerül. Ezután következik az immár víztelenített anyag beágyazása és metszése. Kristályos anyagok szerkezetét az elektronmikroszkópban az </text:span><text:span text:style-name="T4">elektrondiffrakció</text:span><text:span text:style-name="T3"> segí</text:span><text:span text:style-name="T13">t</text:span><text:span text:style-name="T3">ségével is vizsgálhatjuk.</text:span></text:p>
      <text:p text:style-name="P17">C) Immunhisztokémia, immuncitokémia</text:p>
      <text:p text:style-name="P22"/>
      <text:p text:style-name="P34"><text:span text:style-name="T1">A középiskolából elvárt alapismeretek:</text:span> antigén, antitest, immunizálás, immunglobulin, DNS-, RNS-szintézis, bázisszekvencia, fluoreszcencia, fényképezés kémiai folyamatai, izotóp, radioaktivitás, alfa, béta, gamma-részecskék.</text:p>
      <text:p text:style-name="P33"/>
      <text:p text:style-name="P35"><text:span text:style-name="T4">Idevágó fejezet:</text:span><text:span text:style-name="T3"> BGy III. </text:span><text:span text:style-name="T9">In situ</text:span><text:span text:style-name="T3"> kimutatási eljárások (35-49. old.).</text:span></text:p>
      <text:p text:style-name="P33"/>
      <text:p text:style-name="P32">Immunreakció lényege, befolyásolói, fixálás hatása</text:p>
      <text:p text:style-name="P35"><text:span text:style-name="T3">A keresett anyag az antigén szerepét játssza, amely az általunk alkalmazott ellenanyag</text:span><text:span text:style-name="T13">hoz</text:span><text:span text:style-name="T3"> (antitest, egy immunglobulin típusú vérfehérje) kötődik. Ez a kötődés </text:span><text:span text:style-name="T13">(</text:span><text:span text:style-name="T3">mint az immunreakció általában</text:span><text:span text:style-name="T13">)</text:span><text:span text:style-name="T3"> igen érzékeny és specifikus. Eredetileg fehérjék lokalizációjára alkalmazták, ma már kismolekulájú anyagokat is tudunk vizsgálni. Azok a tényezők, amelyek a fehérjék térszerkezetét változtatják (pl. pH) befolyásolhatják a reakciót. Immunhisztokémiai reakciót végrehajthatunk fixált anyagon is. Ebben az esetben azonban meg kell találni az optimumot, mivel a túl erős fixálás tönkreteheti a fehérjetermészetű antigéneket, a túl gyenge viszont nem őrzi meg eléggé a struktúrát, ill. nem ’tartja helyükön’ a kisebb molekulájú antigéneket (pl. neurotranszmittereket). </text:span><text:span text:style-name="T4">Epitopok </text:span><text:span text:style-name="T3">azok a molekularészletek, melyekhez az antitest közvetlenül kötődik. Ugyanazon anyag ellen termelt antitestek nem feltétlenül ugyanahhoz az epitophoz kötődnek.</text:span></text:p>
      <text:p text:style-name="P33"/>
      <text:p text:style-name="P32">Immunreakció erősítése, vizualizálása fény- és elektronmikroszkópos szinten</text:p>
      <text:p text:style-name="P33">Az immunreakció terméke csak akkor látható, ha azzá tesszük. Ennek két fő módja van:</text:p>
      <text:list xml:id="list133134307741190" text:continue-list="list133134254862880" text:style-name="WW8Num14">
        <text:list-item>
          <text:p text:style-name="P117">fluoreszcens festékkel való jelölés,</text:p>
        </text:list-item>
        <text:list-item>
          <text:p text:style-name="P117">színes enzimreakcióval kimutatható enzimmel történő jelölés.</text:p>
        </text:list-item>
      </text:list>
      <text:p text:style-name="P33">Eredetileg az ún. direkt jelölést alkalmazták, azaz az alkalmazott immunanyaghoz közvetlenül kapcsolták a jelölőmolekulát. Később elterjedtek az indirekt jelölések, ahol a keresett anyag elleni jelöletlen antitest (prim<text:span text:style-name="T66">e</text:span>r antitest, tkp. egy immunglobulin) megkötődése után egy olyan, jelölt antitestet (szekunder antitest) alkalmaztak, amelynek antigénje az immunglobulin, mégpedig éppen azé az állaté, amelyből a primer antitest származik (a használt fajok száma aránylag szűk: egér, patkány, nyúl, kecske, néha ló, szamár, tengerimalac). Ez a módszer egyben fel is erősíti a jelölődést.</text:p>
      <text:p text:style-name="P33"/>
      <text:p text:style-name="P33">Az enzimreakció leggyakrabban peroxidáz-reakció, ez az enzim már nyomokban is diaminobenzidin (DAB) és hidrogénperoxid jelenlétében intenzív barna, oldhatatlan reakcióterméket ad (ezen alapul a vérnyomok kimutatása is). Többféle módon is köthető a szekunder antitesthez:</text:p>
      <text:list xml:id="list3329191895660179615" text:style-name="L34">
        <text:list-item>
          <text:p text:style-name="P86">PAP (peroxidáz-antiperoxidáz) – módszer: a peroxidáz ellen termelt immunglobulin, ha megfelelő állatban termeltük, megköti a peroxidázt, és azzal együtt kötődik a primer antitesthez (az immunglobulinoknak általában több kötőhelyük is van).</text:p>
        </text:list-item>
        <text:list-item>
          <text:p text:style-name="P86">ABC (avidin-biotin komplex) – módszer: a szekunder szérumot ’biotiniláljuk’ (biotint kapcsolunk hozzá) a peroxidázhoz, vagy más enzimhez úgyszintén. Az avidin nevű fehérje erősen köti a biotin-molekulákat, ezen át a fehérjéket. Az ABC-módszer igen felerősíti a jelzést. Alkalmazhatunk enzimként pl. alkalikus foszfatázt is.</text:p>
        </text:list-item>
      </text:list>
      <text:p text:style-name="P39">Elektronmikroszkópos immunhisztokémia</text:p>
      <text:p text:style-name="P33">esetén használhatjuk ugyanazt a peroxidáz (DAB) reakciót. Két megoldás is van:</text:p>
      <text:list xml:id="list4046614596866971098" text:style-name="L35">
        <text:list-item>
          <text:p text:style-name="P87">’Preembedding’: immunreakció a beágyazás és az ultravékony metszetek készítése előtt.</text:p>
        </text:list-item>
        <text:list-item>
          <text:p text:style-name="P87">’Postembedding’: immunreakció az ultravékony metszeteken történik.</text:p>
        </text:list-item>
      </text:list>
      <text:p text:style-name="P33">Ezeknél szebb eredményt adó, de drága és nehéz reakció a szekunder immunglobulin jelölése kolloid méretű aranyszemcsékkel, melyek az arany nagy atomsúlya miatt elektronmikroszkópban jól láthatók. Ezt a technikát szintén ’postembedding’ módon alkalmazzák.</text:p>
      <text:p text:style-name="P33"/>
      <text:p text:style-name="P32">Keresztreakció és egyéb álpozitív eredmények</text:p>
      <text:p text:style-name="P33">Ha a keresett anyag olyan epitopjával reagál az antitest, amely más anyagokban is megvan, a reakció ez utóbbiakat is kimutatja. Hasonló szerkezetű fehérjék esetén nem ritkaság. Ilyenkor más epitophoz kapcsolódó antitestet kell választani. Ugyanakkor a jelenség előnyös is lehet, mivel egy bizonyos fajból származó fehérje ellen termelt antitest gyakran más fajok hasonló fehérjéinek vizsgálatára is alkalmazható. (Azt a jelenséget, hogy egy adott fehérjemolekula tulajdonságai az evolúció során keveset változnak, a fehérje ’konzervativizmusának’ nevezzük). Nem-specifikus kötődés szintén előfordulhat, ilyenkor az ellenanyag nem immun- hanem egyéb kötődéssel rögzül. Endogén anyagok DAB-reakciót adhatnak (peroxidok, citokróm-oxidáz, hemoglobin), vagy avidin-szerűen viselkednek, esetleg fluoreszkálnak. Ezeket blokkolhatjuk, ill. negatív kontrollt alkalmaz<text:span text:style-name="T67">hat</text:span>unk, pl. elhagyjuk a primer antitestet, vagy ’kimerítjük’ a keresett antigén hozzáadásával. Ha ekkor is van reakció, azt nem tekinthetjük specifikusnak a keresett anyagra. Pozitív kontrollt akkor alkalmazunk, ha reakciónk ere<text:span text:style-name="T67">d</text:span>ménytelen: elvégezzük olyan területen is, ahol a keresett anyag biztosan jelen van. Ha ekkor pozitív eredményt kapunk, kudarcunk oka nem metodikai hiba volt. Ekkor az alábbiakhoz folyamodhatunk:</text:p>
      <text:p text:style-name="P33"/>
      <text:p text:style-name="P35"><text:span text:style-name="T4">Maszkírozás, feltárás </text:span><text:span text:style-name="T3">Egyes esetekben a keresett epitophoz ellenanyagunk nem tud hozzáférni, pl. más molekularészlet ’takarja’, vagy szerkezetét elváltoztatja (maszkírozás). Ezen segít a ’feltárás’ enzimes emésztéssel, detergenssel, fagyasztással, mikrohullámokkal, stb. (Hasonló ’feltárást’ végeznek szervezetünkben az ’antigén-prezentáló’ sejtek, ld. immunológia.) Az intracellulárisan elhelyezkedő anyagok vizsgálatához rutinszerűen alkalmaznak ilyen eljárásokat.</text:span></text:p>
      <text:p text:style-name="P33"/>
      <text:p text:style-name="P32">Antitestek előállítása</text:p>
      <text:p text:style-name="P33">Két útja van:</text:p>
      <text:list xml:id="list4193573966052310743" text:style-name="L5">
        <text:list-item>
          <text:p text:style-name="P64">Poliklonális ellenanyag készítése: az állatot (hogy milyet: ld. följebb) immunizálják a keresett anyag ellen, majd vérsavójából tisztítva-sűrítve kinyerik a megfelelő antitest(ek) aránylag tömény és tiszta oldatát. Ilyenkor a keresett anyag többféle epitopja ellen is termelődik antitest, mindegyik a gazdaállat más-más limfocita-klónjában (a klón jelentése ez esetben: egy bizonyos sejt utódainak összessége), ezért poliklonális.</text:p>
        </text:list-item>
        <text:list-item>
          <text:p text:style-name="P64">Monoklonális ellenanyagot szinte mindig egér limfocita-tenyészetéből készítenek, a megfelelő epitop ellen immunglobulint termelő sejtből származó klón tenyésztésével. Az így készült ellenanyagok hatása erősebb, és specifikusabb, viszont inkább fordulhat elő álnegatív reakció. Előállításáról ld. még: BGy 55. old. alján.</text:p>
        </text:list-item>
      </text:list>
      <text:p text:style-name="P33"/>
      <text:p text:style-name="P33">Kismolekulájú anyagokat gyakran nagyobb molekulájú ’hordozóhoz’ kötnek (adjuváns), így immunogenitásuk megnő (az immunreakciók a nagymolekulájú anyagok eltávolítására alakultak ki.<text:span text:style-name="T68">)</text:span> Más esetben a kismolekulájú anyag képzéséhez nélkülözhetetlen enzim ellen immunizálnak. Mindezen előállítási módok esetén igen fontos a nyert ellenanyag specificitásának alapos ellenőrzése. Gyári készítményeknél ezt a cég megteszi, de néha az utólagos ellenőrzés is szükséges lehet.</text:p>
      <text:p text:style-name="P21"/>
      <text:p text:style-name="P39">Kettős, ill. többes jelölés</text:p>
      <text:p text:style-name="P33">Ha egyszerre két, esetleg több anyagot is akarunk kimutatni egymás mellett, pl. annak igazolására, hogy ugyanazon sejtben, vagy érintkező sejtben fordulnak elő (vagy esetleg éppen azt, hogy nem), akkor úgy kell a primer ellenanyagokat kiválasztani, hogy különböző gazdaállatokból származzanak, a szekunder szérumokat pedig különböző színnel jelölni. Ellenkező esetben, ha mindkét primerhez ugyanazt a szekundert használjuk, mindkettő egyformán jelölődik majd.</text:p>
      <text:p text:style-name="P33"/>
      <text:p text:style-name="P35"><text:span text:style-name="T3">Nem mindegy, hogy csak egymás mellett</text:span><text:span text:style-name="T14">i</text:span><text:span text:style-name="T3">, vagy éppen együttes előfordulás (kolokalizáció) kimutatására törekszünk. Ez utóbbinál olyan jelölési módot kell választanunk, hogy az egyik anyag jelölése ne fedje el a másikét. Erre a célra -de általában is a kettős, még inkább a többes jelölésekre- jobb a fluoreszcens reakció. Ha pl. az egyik anyagot vörös, a másikat zöld fluoreszcencia jelöli, a közös előfordulás helyén sárga színt kapunk. A fluoreszcens reakciók értékelésére egyre inkább előtérbe kerül a </text:span><text:span text:style-name="T4">konfokális mikroszkóp (</text:span><text:span text:style-name="T3">ld. bővebben BGy, 45. old.), amely a vizsgált mintának csak egy bizonyos mélységében készít egyszerre képet. Ezzel elkerülhető, hogy a különböző mélységben található jelölődések egymásra vetülése kolokalizáció, ill. érintkezés illúzióját keltse.</text:span></text:p>
      <text:p text:style-name="P33"/>
      <text:p text:style-name="P33">Az immunhisztokémiai ismeretek elsajátításához ajánljuk még a Western blottolásról írottak elolvasását (BGy 67. old), és lényegének megértését-megjegyzését.</text:p>
      <text:p text:style-name="P32"/>
      <text:p text:style-name="P32">Lektinek</text:p>
      <text:p text:style-name="P35"><text:span text:style-name="T3">A jelölés eszközei lehetnek a lektinek. Ezek növényi fehérjék, amelyek képesek kapcsolódni egy-egy meghatározott szerkezetű oligosza</text:span><text:span text:style-name="T15">c</text:span><text:span text:style-name="T3">harid részlethez (amelyek sűrűn előfordulnak, mint láttuk, a glikokalixban, a sejtek felszínén). A lektineket megfelelően ’láthatóvá téve’ hasonlóan használhatók, mint az immunanyagok. Talán legismertebb a makrofágok jelölése a </text:span><text:span text:style-name="T9">Griffonia simpl</text:span><text:span text:style-name="T10">i</text:span><text:span text:style-name="T9">cifolia</text:span><text:span text:style-name="T3"> növény lektinjével. Lektinek egyéb célokra is alkalmasak, pl. a bab (</text:span><text:span text:style-name="T9">Phaseolus vulgaris</text:span><text:span text:style-name="T3">) lektinje idegrendszeri pályakutatásra.</text:span></text:p>
      <text:p text:style-name="P22"/>
      <text:p text:style-name="P25"><text:span text:style-name="T4">D) </text:span><text:span text:style-name="T11">In situ</text:span><text:span text:style-name="T4"> </text:span><text:span text:style-name="T1">hibridizációs hisztokémia</text:span></text:p>
      <text:p text:style-name="P22"/>
      <text:p text:style-name="P8"><text:span text:style-name="T3">A keresett fehérje szintéziséhez szükséges messenger RNS illetve kromoszómális DNS kimutatására alkalmas. Azon az elven alapul, hogy a nukleinsavakhoz hozzá tud kötődni egy vele komplementer szálú nukleinsav (RNS vagy DNS), amit ’próbának’ (’probe’) hívunk, magát a kötést pedig hibridizációnak. Az ´</text:span><text:span text:style-name="T9">in situ</text:span><text:span text:style-name="T3">´ szó pedig arra utal, hogy ez a kötődés a szövetből kés</text:span><text:span text:style-name="T16">z</text:span><text:span text:style-name="T3">ült metszet felszínén alakul ki, tehát a kimutatott nukleinsav előfordulási helye azonosítható. Kromoszómális eltérések is kimutathatók. Ennek jelentősége a kromoszómális aberrációk (genetikai betegségek, illetve rákos sejtek) diagnosztikájában és evolúciós kutatásokban van. A módszer jóval érzékenyebb az immunhisztokémiánál. Másik előnye, hogy alkalmas egy adott gén kifejeződésének kvantitatív mérésére, a génkifejeződés változásai is követhetők. Hátránya viszont, főleg az idegrendszer vizsgálatakor, hogy vele a sejtek nyúlványai nem láthatóak, mivel a messenger RNS általában a sejttestben marad.</text:span></text:p>
      <text:p text:style-name="P5"/>
      <text:p text:style-name="P8"><text:span text:style-name="T3">A ’próba’ egyszálú RNS vagy DNS.</text:span><text:span text:style-name="T32"> </text:span><text:span text:style-name="T3">A DNS ’próbákat’, melyek rövidek (20-40 bázispár) szintetizálni lehet, az RNS (400-800bp) próbákat pedig </text:span><text:span text:style-name="T9">in vitro</text:span><text:span text:style-name="T3"> transzkripcióval lehet előállítani. Ehhez a minta-DNSt az adott gén cDNS-ének (azaz a ténylegesen átírható DNS-szakaszok együttesének) egy megfelelő hosszúságú darabja adja, melyet egy RNS polimeráz helyeket tartalmazó vektorban klónoznak, majd PCR-ral (’polymerase chain reaction’) sokszorosítanak. A gének bázissorrendje ma már adatbankokból kikereshető, és a megfelelő komplementer bázissorrendű lánc minden esetben szintetizálható. A próbák készítésénél vigyázni kell arra, hogy nem mindegy, hogy az eredeti lánc melyik részéhez készítünk komplementert. A nukleinsavak nagyobb változékonyságot mutatnak, mint a rajtuk szintetizálódó fehérjék, egyrészt, mivel több </text:span><text:soft-page-break/><text:span text:style-name="T3">triplet is meghatározhatja ugyanazt az aminosavat, másrészt nem minden aminosav cseréje okoz alapvető változást egy fehérje funkcióiban, ill. antigenitásában. Az ebből származó fajközi, stb. eltérések a kötéserősség rovására mennek.</text:span></text:p>
      <text:p text:style-name="P5"/>
      <text:p text:style-name="P8"><text:span text:style-name="T3">A jelölt DNS vagy RNS próbákat felviszik a metszetek felszínére. A hibridizáció létrejötte után a feleslegben maradt, illetve rossz helyre tapadt próbát mosással távolítják el. A mosás során a sókoncentráció csökkentésével és a hőmérséklet emelésével érik el, hogy csak a teljes hosszában specifikus kötések maradjanak meg. A mosási hőmérséklet nem érheti el a specifikus hibridkötés ’olvadási’ (azaz szétesési) hőmérsékletét, ami a ’próba’ hosszától és minőségétől, a hozzákötődő </text:span><text:span text:style-name="T9">in situ</text:span><text:span text:style-name="T3"> nukleinsavval való komplementaritás fokától függ.</text:span></text:p>
      <text:p text:style-name="P5"/>
      <text:p text:style-name="P8">A próbát kétféleképpen szokták láthatóvá tenni. Vagy radioaktív jelölést alkalmaznak fotopapíros és autoradiográfiás előhívással, vagy pedig kémiailag módosított nukleotidokat építenek be a próbába. Utóbbi esetben a módosított nukleotid immunfestéssel mutatható ki. A kétféle detektálási módszer kombinálható is, ezáltal akár egy sejtben is többféle szekvencia mutatható ki, vagyis az egy sejten belüli együttes génkifejeződés is vizsgálható. (Az <text:span text:style-name="T38">’in situ’</text:span>-ról ld. még Tóth-Hegyesi: Bevezetés a humángenetikába.</text:p>
      <text:p text:style-name="P22"/>
      <text:p text:style-name="P21">C) Autoradiográfia</text:p>
      <text:p text:style-name="P22"/>
      <text:p text:style-name="P33">Ld. BGy leírását, 46-49. old.</text:p>
      <text:p text:style-name="P35"><text:span text:style-name="T3">Ehhez még annyit tennénk hozzá, hogy jelölő izotópként általában ’lágy’ béta-sugárzó deuteriumot (hidrogénizotóp), vagy </text:span><text:span text:style-name="T48">14</text:span><text:span text:style-name="T3">C izotópot használnak (az alfa túl könnyen nyelődik el, a gamma túl kevéssé). A reakció erőssége a radioaktivitásra érzékeny emulzió vastagságával (azaz: a benne való elnyelődés, reagálás valószínűségével) nő. Mivel a radioaktív izotópot elhagyó részecske bármerre ’indulhat’, az autoradiogrammon megjelenő szemcse nem feltétlen a jelölt anyag felett, hanem távolabb is lehet, minél vastagabb az emulzió, annál inkább. Az értékelésnél ezt figyelembe kell venni. A kémiai, biokémiai vizsgálatokat forradalmasító izotópjelöléses technikát magyar tudós, Hevesi György fedezte fel, aki ezért Nobel-díjat kapott.</text:span></text:p>
      <text:list xml:id="list133133101848494" text:continue-list="list5933061495928785471" text:style-name="WW8Num15">
        <text:list-item>
          <text:list>
            <text:list-header>
              <text:p text:style-name="P136"><text:span text:style-name="T6">3. </text:span><text:span text:style-name="T4">A sejt membránrendszerei, membrán-recikláció, exo- </text:span><text:span text:style-name="T8">és </text:span><text:span text:style-name="T4">endocitózis</text:span></text:p>
            </text:list-header>
          </text:list>
        </text:list-item>
      </text:list>
      <text:p text:style-name="P5"/>
      <text:p text:style-name="P5"><text:span text:style-name="T1">A középiskolából elvárt alapismeretek</text:span>: prokarióta, eukarióta, protoplazma, citoplazma, citoszól, sejtorganellum, egységmembrán, sejthártya, maghártya, durva és sima endoplazmatikus retikulum, riboszóma, transzkripció, transzláció, Golgi-rendszer, vezikula, fagocitózis, endo-, exocitózis, szekréció, lizoszóma, hidrofil, hidrofób, poláros, apoláros, amfoter vegyületek, ozmózis, diffúzió, felületi feszültség, enzim, receptor, aktív és passzív transzport, ioncsatorna, Na-K-pumpa, lipid, foszfatid, észter, zsírsav, glicerin, koleszterin, peptid, peptidkötés.</text:p>
      <text:p text:style-name="P5"/>
      <text:p text:style-name="P4">A Sejtbiológia jegyzet idevágó fejezetei:</text:p>
      <text:p text:style-name="P5">I. Az eukarióta sejt</text:p>
      <text:p text:style-name="P5">XVIII. az eukarióta sejt eredete</text:p>
      <text:p text:style-name="P5">II. A plazmamembrán felépítése és működése</text:p>
      <text:p text:style-name="P5">IV. Az endoplazmás retikulum</text:p>
      <text:p text:style-name="P5">V. A Golgi-apparátus</text:p>
      <text:p text:style-name="P5">VI. Endoszomális-lizoszomális kompartment és az endocitózis</text:p>
      <text:p text:style-name="P5">VII: A vezikuláris transzport</text:p>
      <text:p text:style-name="P5"/>
      <text:list xml:id="list4693962830688778905" text:style-name="WW8Num13">
        <text:list-header>
          <text:p text:style-name="P133"><text:span text:style-name="T99">I. </text:span><text:span text:style-name="T98">Az eukarióta sejt</text:span></text:p>
        </text:list-header>
      </text:list>
      <text:p text:style-name="P5"/>
      <text:p text:style-name="P52">SbJ 1-3 old. megtanulandó. Alapvető a kompartmentek fogalmának, az elhatárolódás és az összekapcsolódás egységének megértése.</text:p>
      <text:p text:style-name="P43">SbJ. 4-10. old. csak illusztrációul szolgál, az alapvető vegyületek szerkezetének bemutatására.</text:p>
      <text:p text:style-name="P5"/>
      <text:p text:style-name="P5">Eukarióták a növényi és az állati sejtek (az egysejtűek is), szemben a prokariótákkal (baktériumok, kékalgák).</text:p>
      <text:p text:style-name="P5">Alapvető különbségek:</text:p>
      <text:list xml:id="list3601355540548039349" text:style-name="L6">
        <text:list-item>
          <text:p text:style-name="P97"><text:span text:style-name="T3">az eukariótákban maghártyával körülhatárolt valódi sejtmag van, a DNS kromatint formál (részletesebben ld. </text:span><text:span text:style-name="T4">5. A sejtmag szerkezete</text:span><text:span text:style-name="T3">), a prokariótákban csak egy gyűrű alakú, csupasz DNS van, mely szabadon helyezkedik el a citoplazmában;</text:span></text:p>
        </text:list-item>
        <text:list-item>
          <text:p text:style-name="P65">az eukariótákban változatos transzkripciós és transzlációs szabályozási folyamatok vannak, a prokariótákban csak az operon-rendszer működik (ld. Biokémia, fehérjeszintézis);</text:p>
        </text:list-item>
        <text:list-item>
          <text:p text:style-name="P65">az eukarióták különböző folyamatai kompartmentekben (membránnal körülvett térségekben) vannak elhatárolva, itt a molekulák koncentráltan, és gyakran a membránokhoz kötve, rendezetten telálhatók. Ezek a ’sejtorganellumok’ részben (pl. mitokondrium, kloroplaszt) endoszimbionta (a partner-lény belsejébe, azaz itt: az eukarióta sejtbe költözött) prokariótákból alakultak ki.</text:p>
        </text:list-item>
      </text:list>
      <text:p text:style-name="P8"><text:span text:style-name="T3">Ide kapcsolódik a </text:span><text:span text:style-name="T4">XVIII. Az eukarióta sejt eredete</text:span><text:span text:style-name="T3"> fejezet is (SbJ 231-233. old.</text:span><text:span text:style-name="T17">).</text:span></text:p>
      <text:p text:style-name="P5"/>
      <text:p text:style-name="P5">A kompartmenteket elválasztó membránra jellemző, hogy egyben összeköttetést is biztosít közöttük. Ez lehet anyag-átjut<text:span text:style-name="T69">t</text:span>ató transzportrendszer, jelfogó receptor/jelhordozás, vagy mechanikai kapcsolat. Ld. pl. a sejtmembrán esetében. A membránok egyben felületnövelők, és lehetővé teszik az egy adott folyamatban szereplő enzimek összerendeződ<text:span text:style-name="T69">é</text:span>sét is.</text:p>
      <text:p text:style-name="P5"/>
      <text:p text:style-name="P5">Az eukarióta sejtek nagyobbak a prokariótáknál, ezáltal sejtmembránjuk felülete a sejttérfogathoz képest kisebb. Részben ennek kompenzálása is indukálhatta a belső membránrendszerek kialakulását (vagy inkább: ez utóbbiak létrejötte segíthette a sejtméret megnövekedését<text:span text:style-name="T69">)</text:span>.</text:p>
      <text:p text:style-name="P5"/>
      <text:p text:style-name="P18">A sejtek alakját meghatározó tényezők:</text:p>
      <text:list xml:id="list2027183939399571442" text:style-name="L7">
        <text:list-item>
          <text:p text:style-name="P66">felületi feszültség (a szabadon lebegő, vagy a szomszédjaihoz csak gyengén kapcsolódó sejt közel gömbalakú);</text:p>
        </text:list-item>
        <text:list-item>
          <text:p text:style-name="P66">a környezetével való kapcsolat (a sok szomszéd sejthez kapcsolódó sejt poligonális, a szabad felszínen lévő sejt lapos);</text:p>
        </text:list-item>
        <text:list-item>
          <text:p text:style-name="P67">a citoszkeleton (aktin, mikrotubulusok, intermedier filamentumok, ld. később): csillók, mikrobolyhok, állábak, stb.</text:p>
        </text:list-item>
      </text:list>
      <text:p text:style-name="P6">A sejtmag, ha a sejt aránylag kicsi, követi a sejt alakját, nagy sejt esetén közel gömbalakú, de lehetnek bizarr, behúzódásos, karéjos magformák, mivel a magnak is saját ’vázrendszere’ van (ld. később).</text:p>
      <text:p text:style-name="P5"/>
      <text:p text:style-name="P4">II. A plazmamembrán</text:p>
      <text:p text:style-name="P109"><text:span text:style-name="T3">SbJ. 11-17. old. megtanulandó, kivéve a lipidek leírását a 12. oldalon, odáig, hogy „A foszfolipidek amfipátiásak...”, amelyet elég elolvasni (Biokémia oktatja). A lipidszerkezet és a membránszerkezet összefüggéseit, az amfipátia (a molekula egyik vége poláros, a másik nem) jelentőségét azonban érteni kell. Lényeges megérteni, hogy a sejtmembrán dinamikusan változó, részeiben megújuló struktúra, nem egyforma szerkezetű a két oldalán (aszimmetrikus), ill. a sejt különböző területein (pl. apikális és bazolateralis membránterületek). Flip-flop, raftok, lateralis diffúzió megértése szükséges.</text:span></text:p>
      <text:p text:style-name="P5"/>
      <text:p text:style-name="P109"><text:span text:style-name="T3">„A lipid lettősréteg aszimmetriája…” kezdetű bekezdésből (ld. 15. old.) az „A kolin… <text:s text:c="2"/>….szabályozásában” c. részt elég elolvasni, és nem kell tudni a ’raftok’ kémiai összetételét sem (szfingomi</text:span><text:span text:style-name="T17">e</text:span><text:span text:style-name="T3">lin, koleszterin, GPI: Biokémia!).</text:span></text:p>
      <text:p text:style-name="P43"/>
      <text:p text:style-name="P104">Az „A sejtburok” c. fejezetből az „Ezek az oligoszacharid láncok… …lipid kettősréteggel.” szakaszt elég elolvasni.</text:p>
      <text:p text:style-name="P43"/>
      <text:p text:style-name="P44">Foszfatidil- jelzi, hogy a molekulához foszfatid kapcsolódik (általában egy OH-csoporttal észtert képezve).</text:p>
      <text:p text:style-name="P44">Glikozil: jelzi, hogy a <text:s/>molekulához glükóz kapcsolódik.</text:p>
      <text:p text:style-name="P44">Glikoproteidek és proteoglikánok – mindkét név fehérje- és szénhidrátrészből álló molekulát jelöl. Utóbbiban azonban a szénhidrátrész dominál, amely általában ún. savas glikozaminoglikánból (GAG) áll. Ezekről többet ld. az extracelluláris matrix leírásánál.</text:p>
      <text:p text:style-name="P44">Inozitol: hat szénatomos gyűrű, minden szénatomon egy H és egy OH csoporttal.</text:p>
      <text:p text:style-name="P44">N-acetil-: arra utal, hogy a vegyületben lévő aminocsoporthoz egy ecetsavmolekula kapcsolódott, hasonló kötéssel, mint ahogy az aminosavak amino- és savas csoportjai kapcsolódnak.</text:p>
      <text:p text:style-name="P44">Ligand: a biológiában általában az egyes receptorokhoz kötődni képes anyagok gyűjtőneve. A kémiában az ún. ’komplexképződés’ során a központi kationhoz nem ionosan, hanem ún. komplexkötéssel (szabad elektronpárral) kapcsolódó anionokat vagy semleges molekulákat nevezik így. Komplexek formájában vannak jelen a szervezetben a nehézfém-ionok az enzimekben, hemoglobinban, stb.</text:p>
      <text:p text:style-name="P44">A szfingomielintől neve ellenére (σφινξ – facsaró, fojtó) nem kell megijedni. Tkp. igen hasonlít a glicerolipidekhez, ld. SbJ II/2 ábra. A szfingozin hosszú szénláncú vegyület, egyik végén glicerinhez hasonló, de aminocsoportot is tartalmazó részlettel. Ha ehhez egy zsirsav kapcsolódik, akkor keletkezik a jegyzetben többször említett ceramid. Ehhez foszfatid (szfingomielin), vagy szénhidrát (glikolipidek, köztük gangliozidok) keletkeznek.</text:p>
      <text:p text:style-name="P44">Az ilyen kémiai részleteket, ill. az SbJ 12. oldalán szereplőket vizsgán nem kérdezzük, de a későbbiek megértéséhez szükségesek lehetnek.</text:p>
      <text:p text:style-name="P43"/>
      <text:p text:style-name="P45"><text:span text:style-name="T3">SbJ 17-22. old.: (</text:span><text:span text:style-name="T4">A plazmamembrán transzportfolyamatai</text:span><text:span text:style-name="T3">.) Nem tanulandó meg részletesen, de ajánlatos elolvasni. Tudni kell a membránokon való átjutás fő formáit:</text:span></text:p>
      <text:list xml:id="list675859401330586965" text:style-name="L8">
        <text:list-item>
          <text:p text:style-name="P98"><text:span text:style-name="T3">Egyszerű diffúzió - a kémiai </text:span><text:span text:style-name="T32">(ionok esetén: elektrokémiai</text:span><text:span text:style-name="T34">)</text:span><text:span text:style-name="T32"> grádiens</text:span><text:span text:style-name="T3"> mentén ld. lent), azaz passzívan <text:s/>átjutnak a lipid- és fehérje-rétegeken (csak néhány kismolekulájú anyag, pl. alkohol, glicerin, urea; kevéssé a víz; gázok, pl. </text:span><text:span text:style-name="T19">O</text:span><text:span text:style-name="T61">2</text:span><text:span text:style-name="T3">, </text:span><text:span text:style-name="T19">N</text:span><text:span text:style-name="T61">2</text:span><text:span text:style-name="T3">, </text:span><text:span text:style-name="T19">CO</text:span><text:span text:style-name="T61">2</text:span><text:span text:style-name="T3">). Kevéssé specifikus, a koncentrációgradienssel arányos a sebessége, nem telíthető.</text:span></text:p>
        </text:list-item>
      </text:list>
      <text:p text:style-name="P43"/>
      <text:p text:style-name="P40">A diffúziót segíthetik:</text:p>
      <text:list xml:id="list7955987369421482120" text:style-name="L36">
        <text:list-item>
          <text:p text:style-name="P88">Csatornák: a membránba épülve szelektíven átengednek bizonyos ionokat, molekulákat, de nem mozognak együtt velük. Lehetnek állandók, vagy membránfeszültség-változás, ill. szabályozó anyagok hatására nyílók-záródók. Speciális csatornarendszert képeznek a ’gap junctionok’ (ld. később), a sejtek között.</text:p>
        </text:list-item>
        <text:list-item>
          <text:p text:style-name="P89">Transzporterek (carrierek): az átvitt anyaggal együtt mozognak. A transzporterrel felgyorsított, de passzív diffúzió a ’facilitált diffúzió’.</text:p>
        </text:list-item>
      </text:list>
      <text:p text:style-name="P90">Ezek szelektívek bizonyos anyagokra, valamint telíthetők, tehát egy bizonyos szint után sebességük nem nő a koncentrációval, hanem állandó marad, mivel a csatornák, ill. a transzporterek száma véges.</text:p>
      <text:p text:style-name="P33"/>
      <text:p text:style-name="P33">Az aktív transzporthoz a sejt energiatermelése is kell. Lehet:</text:p>
      <text:list xml:id="list1874782403185231039" text:style-name="L9">
        <text:list-item>
          <text:p text:style-name="P68">Elsődleges <text:span text:style-name="T70">(primer)</text:span>: közvetlenül az ATP energiáját használja fel (pl. a Na-K-pumpa).</text:p>
        </text:list-item>
        <text:list-item>
          <text:p text:style-name="P99"><text:span text:style-name="T3">Másodlagos </text:span><text:span text:style-name="T18">(secunder)</text:span><text:span text:style-name="T3">: egy másik anyag koncentrációgrádiens mentén történő diffúziójával ’viteti’ magát, de ezt a grádienst a sejt aktívan tartja fenn (pl. a Na-K-pumpával). A két, összekapcsolt diffúzió (kotranszport) történhet egyirányban (szimport, pl. glükóz a Na</text:span><text:span text:style-name="T47">+</text:span><text:span text:style-name="T3">-al), vagy ellenkezően (antiport, Ca</text:span><text:span text:style-name="T47">2+</text:span><text:span text:style-name="T3">/Na</text:span><text:span text:style-name="T47">+</text:span><text:span text:style-name="T3">).</text:span></text:p>
        </text:list-item>
      </text:list>
      <text:p text:style-name="P33"/>
      <text:p text:style-name="P33">Endo- és exocitózis különböző formái – ilyenkor tkp. nem a ’membránon át’, hanem azzal körülvéve jutnak részecskék, anyagok a sejtbe, vagy onnan ki. Mindig aktív folyamatok.</text:p>
      <text:p text:style-name="P33"/>
      <text:p text:style-name="P33">A fehérjemolekulák többféleképpen is átjuthatnak a membránokon:</text:p>
      <text:list xml:id="list1672688374038717701" text:style-name="L10">
        <text:list-item>
          <text:p text:style-name="P138">kapu-transzporttal – ld. a sejtmagnál, nem igényel térszerkezeti módosulást;</text:p>
        </text:list-item>
        <text:list-item>
          <text:p text:style-name="P143"><text:span text:style-name="T3">transzlokonok révén (ld. pl. SbJ 72. oldal) nem membránba csomagolva </text:span><text:span text:style-name="T52">(endoplazmatikus retikulumba, mitokondriumba, lizoszómába, peroxiszómába);</text:span></text:p>
        </text:list-item>
        <text:list-item>
          <text:p text:style-name="P138">membránba csomagolva (vezikulákban), ilyen tkp. az exo-, endoc<text:span text:style-name="T71">i</text:span>tózis is.</text:p>
        </text:list-item>
      </text:list>
      <text:p text:style-name="P33"/>
      <text:p text:style-name="P33">Különleges transzportrendszerek az ABC-rendszerek, köztük a multidrog-rezisztencia protein (elolvasásra ld. SbJ 22. és 82. oldalon).</text:p>
      <text:p text:style-name="P33"/>
      <text:p text:style-name="P33">A sejtmembránba beépített vízáteresztő csatornákat képezik az akvaporinok (ld. 19. old.) Ősi molekulatípus, az egész élővilágban (növényekben is) elterjedt. Sejttípusonként eltérő lehet, eddig 11 forma ismert. Egyesek glicerint is átengednek (akva-gliceroporinok).</text:p>
      <text:p text:style-name="P33"/>
      <text:p text:style-name="P37">Itt jeg<text:span text:style-name="T71">y</text:span>eznénk meg, hogy részben a sejtmembrán szelektív permeabilitása, részben a transzportrendszerek miatt (pl. a Na-K-pumpa) a különböző ionok egyenlőtlenül oszlanak el a sejtmembrán két oldalán, kívül és belül. A citoplazmában a K<text:span text:style-name="T50">+</text:span>, Mg<text:span text:style-name="T50">2+</text:span>, és foszfátionok vannak túlsúlyban, a sejten kívül (a szövetnedvben) a Na<text:span text:style-name="T50">+</text:span>, Ca<text:span text:style-name="T50">2+</text:span>, és a kloridionok. A gyors ionpermeabilitás- és koncentrációváltozások (Na<text:span text:style-name="T50">+</text:span> be, K<text:span text:style-name="T50">+</text:span> ki) okozzák az akciós potenciált, vagy a szekréciót, izomösszehúzódást (Ca<text:span text:style-name="T50">2+</text:span> b<text:span text:style-name="T71">e</text:span>). Az oldott részecskék (moláris) összes koncentrációja viszont egyforma mindkét oldalon (izozmozis). Ha a sejten kívül nagyobb ez a koncentráció (a közeg hiperozmo<text:span text:style-name="T71">t</text:span>ikus), a sejt zsugorodik (vizet veszít), ellenkező esetben (hipozmotikus közegben) vizet vesz fel, és duzzad, akár szét is reped. Az ozmózist részletesebben ld. a fizikában. Az extracelluláris pH 7.4 (igen gyengén lúgos), az intracelluláris igen gyengén savas. A sejtmembrán belső oldalán a külsőhöz képest -90 mV feszültségkülönbség van. Az ionok mozgását részben ez befolyásolja (pozitívakat befelé segíti, kifelé gátolja, stb), részben a koncentrációviszonyok, a kettő eredője az ’elektrokémiai potenciál’ ami fentebb szerepelt.</text:p>
      <text:p text:style-name="P21"/>
      <text:p text:style-name="P39">IV. Az endoplazmatikus retikulum</text:p>
      <text:p text:style-name="P33">SbJ 61-64. old. megtanulandó.</text:p>
      <text:p text:style-name="P36">A 62. oldal utolsó bekezdés<text:span text:style-name="T71">ének</text:span> megértéséhez annyit szükséges <text:span text:style-name="T71">tudni</text:span>, hogy a glükóz a bélhámsejtekbe ill. a vesetubulus-sejtekbe felszívódva glükóz-6-foszfáttá alakul (ti., hogy vissza ne diffundáljon). Ugyanígy a glikogénből is glukóz-6-foszfát alakon át szabadul fel a glükóz. Ez a funkció anyagunknak nem sarkalatos pontja.</text:p>
      <text:p text:style-name="P33">SbJ 65-70. old. ld. később, Biokémia.</text:p>
      <text:p text:style-name="P33">SbJ 70-74. old. („Fehérjeszintézis DER-hez…”-től): elolvasásra ajánljuk, rövid összefoglalását ld. lejjebb.</text:p>
      <text:p text:style-name="P33">Ez a fejezet és a következő kapcsolódik SzR 142-144. old.-hoz.</text:p>
      <text:p text:style-name="P33"/>
      <text:p text:style-name="P35"><text:span text:style-name="T3">Lényeges a kétféle riboszómán (szabad, ill. rER-en kötött) képződött fehérjék eltérő sorsa (ld. SbJ IV/4. ábra, </text:span><text:span text:style-name="T52">le kell tudni rajzolni</text:span><text:span text:style-name="T3">).</text:span></text:p>
      <text:list xml:id="list133133829457576" text:continue-list="list133134307741190" text:style-name="WW8Num14">
        <text:list-item>
          <text:p text:style-name="P117">A szabad riboszómán képződött fehérje a citoszolba kerül. Ezek a sejt saját fehérjéi lesznek. Ezeket <text:span text:style-name="T71">a </text:span>fehérjéket szignálrendszer (specifikus peptidrészlet) segíti a megfelelő organellum (pl. a mitokondrium) felismerésében, és fehérje-import rendszerek (transzlokonok) a bejutásban. A ’kapu-transzportot’ (az ábramagyarázatban említik) ld. később, a sejtmagnál. </text:p>
        </text:list-item>
        <text:list-item>
          <text:p text:style-name="P117">A kötött riboszómákon azok a fehérjék képződnek, amelyeknek az mRNS-ében egy szignál-peptidszakaszt kódoló rész van. Ezeknek a fehérjéknek a szintézise is szabad riboszómán indul meg, de a szignál felbukkanásakor egy felismerő-mechanizmus (SRP, ld. elolvasásra SbJ70-71. old.) átviszi a riboszómát a rER-re (rER – ’rögös’ endoplazmatikus retikulum, eredetileg a dER volt elterjedt – ’durva felszínű’ ER, a ’rögös’ előnye, hogy magyar rövidítése megegyezik az angoléval: ’rough’ ER.). A kötött riboszómán képződő fehérjék transzlokonok segítségével, a transzlációval párhuzamosan jutnak be a rER üregeibe (IV/11. ábra). A rER-ben készülő fehérjék (SbJ IV/4 ábra):</text:p>
        </text:list-item>
      </text:list>
      <text:list xml:id="list8820330823124732799" text:style-name="L11">
        <text:list-item>
          <text:p text:style-name="P139">magába az ER-be épülnek, ti. annak saját fehérjéi (ill. lipidjei);</text:p>
        </text:list-item>
        <text:list-item>
          <text:p text:style-name="P139">a Golgi felé továbbítódnak vezikulákban, itt osztályozódnak, és:</text:p>
        </text:list-item>
      </text:list>
      <text:list xml:id="list5724648178313598519" text:style-name="L12">
        <text:list-item>
          <text:p text:style-name="P144">továbbszállítódnak a lizoszómákba;</text:p>
        </text:list-item>
        <text:list-item>
          <text:p text:style-name="P145">szekréciós vezikulákba kerülnek, és exocitózissal ürülnek;</text:p>
        </text:list-item>
        <text:list-item>
          <text:p text:style-name="P145">szekréciós vezikulákba kerülnek, és a sejtmembránba épülnek.</text:p>
        </text:list-item>
      </text:list>
      <text:p text:style-name="P37"/>
      <text:p text:style-name="P37">Ritka kivétellel a szabad riboszómáról a citoszólba kerülő fehérjék is kijutnak a sejtből, nem a Golgin át, hanem közvetlenül. A lizoszómák is viselkedhetnek szekréciós vezikulaként, és ürülhetnek a külvilágba. Mivel a sejtek apikális és bazolaterális membránja eltérő felépítésű, külön-külön transzport viszi a vezikulákat az egyikhez és a másikhoz.</text:p>
      <text:p text:style-name="P33"/>
      <text:p text:style-name="P33">Jegyezzük meg:</text:p>
      <text:list xml:id="list6037138987520306289" text:style-name="L37">
        <text:list-item>
          <text:p text:style-name="P114">a fehérjék címkézve vannak rendeltetési helyük szerint, a címke lehet szénhidrátrészlet (glikozilálás), peptidrészlet, vagy a térszerkezet során egymás mellé került aminosavakból ’szignálfolt’.</text:p>
        </text:list-item>
        <text:list-item>
          <text:p text:style-name="P114">minden állomáson a fehérjék ’ellenőrzésre’ kerülnek (elsőnek már a dER ciszternáiban), a hibás fehérjék sorsa (elolvasásra: SbJ 97-99. old.):</text:p>
        </text:list-item>
        <text:list-item>
          <text:p text:style-name="P114">térszerkezetük javítása chaperonnal (hő-sokk fehérjék);</text:p>
        </text:list-item>
        <text:list-item>
          <text:p text:style-name="P114">lebontás a lizoszómális rendszerben (ide a citoplazmából transzlokonnal kerül);</text:p>
        </text:list-item>
        <text:list-item>
          <text:p text:style-name="P114">lizoszómán kívüli lebomlás proteaszómákban</text:p>
        </text:list-item>
        <text:list-item>
          <text:p text:style-name="P114">aggregáció (pl. Alzheimer-kórnál).</text:p>
        </text:list-item>
      </text:list>
      <text:p text:style-name="P33">A proteaszómákról a fogalmat, valamint a feladatát (SbJ 97. old. alja, 98. old., ábra alatti vastagbetűs sorok) jegyezzük meg.</text:p>
      <text:p text:style-name="P22"/>
      <text:p text:style-name="P41"><text:span text:style-name="T3">Érdemes itt megismerkedni a </text:span><text:span text:style-name="T4">VII. A vezikuláris transzport </text:span><text:span text:style-name="T3">sajátságaival.</text:span></text:p>
      <text:p text:style-name="P33">SbJ. 101-110. old. elolvasását ajánljuk, megtanulandó summájukat az alábbiakban foglalhatjuk össze (ld. még SbJ 2. old. szövegét is, valamint tanulmányozzuk a SbJ IV/4, ill. V/4 vázlatokat).</text:p>
      <text:p text:style-name="P33"/>
      <text:p text:style-name="P33">A sejt membránrendszerei egymással szoros kapcsolatban vannak. Ez a kapcsolat megnyilvánulhat morfológiai folytonosságban: a sER és a rER átmegy egymásba, ill. a magmembránba. Ahol nincs átmenet (ti. a Golgi-apparátus, a lizoszómák és a sejtmembrán felé), ott a funkcionális kapcsolatot az egyes rendszerek között vándorló vezikulák valósítják meg, ez a vezikuláris transzport. Ennek fő lépései általánosságban:</text:p>
      <text:list xml:id="list3781646961173993467" text:style-name="L14">
        <text:list-item>
          <text:p text:style-name="P69">címkézés (hová kerüljön, és ott mi legyen a tartalmával);</text:p>
        </text:list-item>
        <text:list-item>
          <text:p text:style-name="P69">lefűződés a ’kiindulási’ rendszerről (ezt gyakran spec. fehérje-burokrendszer segíti, pl. klatrin, ld. az endocitózisnál);</text:p>
        </text:list-item>
        <text:list-item>
          <text:p text:style-name="P69">vándorlás;</text:p>
        </text:list-item>
        <text:list-item>
          <text:p text:style-name="P69">célfelismerés és kötődés (’dokkolás’);</text:p>
        </text:list-item>
        <text:list-item>
          <text:p text:style-name="P69">öszeolvadás a ’célrendszerrel’</text:p>
        </text:list-item>
        <text:list-item>
          <text:p text:style-name="P69">a feleslegessé vált vezikularészek visszaszállításra kerülhetnek.</text:p>
        </text:list-item>
      </text:list>
      <text:p text:style-name="P33">Általában kétirányú, a vezikulákat alkotó membrán-alkotórészek a tartalom célbajuttatása után visszatranszportálódnak a ’kiindulási’ helyre. A vándorlásban a már említett, és később részletezendő citoszkeleton elemei, a mikrotubulusok vesznek részt. A molekuláris részleteket más tárgyak (Biokémia, Élettan) oktatják majd.</text:p>
      <text:p text:style-name="P33"/>
      <text:p text:style-name="P32">V. A Golgi apparátus</text:p>
      <text:p text:style-name="P33"/>
      <text:p text:style-name="P33">SbJ 75-76. old. megtanulandó (az SbJ 77. oldal tetején lévő VTC-vel bezárólag).</text:p>
      <text:p text:style-name="P35"><text:span text:style-name="T3">SbJ 77-84. old. elolvasásra ajánljuk. A Golgi polarizáltságát, a cisz-, mediális és transz-Golgi részek kapcsolatát, szerepét (fogadó-osztályozó, átalakító, koncentráló-kibocsátó) azonban tudni és érteni </text:span><text:span text:style-name="T52">kell (ld. lejjebb, összefoglalva). Az V/4. ábrát le kell tudni rajzolni, de a Golgi-apparátus egyes részeiben történő folymatokat nem kell külön-külön megtanulni, csak összességükben.</text:span></text:p>
      <text:p text:style-name="P33"/>
      <text:p text:style-name="P33">A Golgi-apparátusba (először az ún. VTC-be, ld. SbJ 77. old. tetején) érkező fehérjék sorsa ismét ellenőrzés, javítás, de főleg osztályozás, és további címkézés. Ezután különböző helyekre lerülhetnek:</text:p>
      <text:list xml:id="list4029599639238554068" text:style-name="L15">
        <text:list-item>
          <text:p text:style-name="P70">vissza a rER-be (pl. annak a vezikulákat alkotó, azokkal idetranszportált sajátfehérjéi)</text:p>
        </text:list-item>
        <text:list-item>
          <text:p text:style-name="P70">a Golgiban maradnak, mint annak alkotói;</text:p>
        </text:list-item>
        <text:list-item>
          <text:p text:style-name="P70">a lizoszomális enzimek a lizoszomák felé (6-foszfo-mannóz jelölésűek);</text:p>
        </text:list-item>
        <text:list-item>
          <text:p text:style-name="P70">többségük pedig a sejtmembrán felé, abba való beépülésre, vagy a sejtből való kikerülésre, kiválasztásra. Ezek a Golgi-állomány adott részében szelektív aggregációval ’gyülekeznek’, mielőtt vezikulába kerülnének.</text:p>
        </text:list-item>
      </text:list>
      <text:p text:style-name="P33"/>
      <text:p text:style-name="P33">A továbbirányítandó fehérjéken a dER-ben kapott eddigi egységes oligosza<text:span text:style-name="T72">c</text:span>harid-jelölés (Mész a Golgiba!!!) helyett specifikus, a végleges sorsukra utaló szénhidrát-jel alakul ki. A sajátos összetételű ’tutajok’ (raftok) speciális lipidjei is a Golgiban képződnek (pl. glikolipidek). Itt képződnek és kapcsolódnak fehérjékhez a sejtközötti állományba kerülő, ill. a nyákszerű mirigyváladékok anyagát alkotó glikozaminoglikánok (régiesen: mukopolisza<text:span text:style-name="T72">c</text:span>haridok, ld. részletesebben az extracelluláris mátrix anyagainál.).</text:p>
      <text:p text:style-name="P22"/>
      <text:p text:style-name="P40">A Golgiból a sejtmembrán felé tartó ’szállítmányok’ sorsa exocitózis, amely lehet:</text:p>
      <text:list xml:id="list979457878285697204" text:style-name="L16">
        <text:list-item>
          <text:p text:style-name="P71">’konstitutív szekréció’: nem igényel külön szabályozást, többé-kevésbé állandó; kis hólyagocskákban történő beolvadás a sejtmembránba, annak felújítására, így szabályozódhat pl. a sejtmembrán receptorainak, ioncsatornáinak sűrűsége, összetétele. Így jutnak ki a sejtből a glikokalix molekulái is.</text:p>
        </text:list-item>
        <text:list-item>
          <text:p text:style-name="P71">’regulált szekréció’: csak külön ’parancsra’ történik (vagy szűnik meg), kiürülés glikoproteinek, ill. proteoglikánok formájában, általában sok sziálsavat tartalmaznak, szekréciós vezikulákban.</text:p>
        </text:list-item>
      </text:list>
      <text:p text:style-name="P33"/>
      <text:p text:style-name="P33">Az exocit<text:span text:style-name="T73">ó</text:span>zis, pontosabban: a vezikulák fúziója a sejtmembránnal Ca<text:span text:style-name="T46">2+</text:span> igényes folyamat. Itt is feltételezik aktin, ill. miozin részvételét. Az exocitózis mellett endocitózis is történik (ld. lejjebb). Ha az exo- és endocitózis nincs egyensúlyban, a sejt felülete nő vagy csökken, ami térfogat- vagy alakváltozást követel.</text:p>
      <text:p text:style-name="P33"/>
      <text:p text:style-name="P33">Nem csak hormonok, vagy emésztőenzimek szecernálódhatnak ezen az úton, hanem pl. a sejtközötti állomány anyagai, kollagén, proteoglikánok, valamint a nyálmirigyek szintén proteoglikánokból álló mucinja, stb. is. A sejten belül a fehérjék általában egy pre-pro-protein alakban vannak, azaz előbb egy szignál-molekularészletnek kell lehasadnia a szekrécióhoz, majd egy további részletnek az aktiválódáshoz. Speciális szekréció történik pl. az oszteoklasztok működésénél, vagy a megtermékenyítéskor a spermium akroszomájából felszabaduló, a behatolást (ti. a petesejtbe) megkönnyítő enzimek esetében, gyulladáskor, immunanyagok termelésekor, ill. a szinaptikus transzmissziókor.</text:p>
      <text:p text:style-name="P33"/>
      <text:p text:style-name="P33">Speciális lépések is tarkíthatják a szekréció folyamatát. A nyák (mucin) nagy molekulasúlyú, savas szénhidrátkomponenseket tartalmazó proteoglikánokból áll, amelyek sok vizet kötnek meg. Ez a víz másodlagosan szívódik a citoplazmából a szekréciós vakuólumokba. Ugyancsak a citoplazmából diffundál vezikulákba a hisztamin a hízósejtekben. A pancreas szekréciós vezikuláiban (zimogén szemcséiben) viszont az emésztőenzimek koncentrálódnak. Az is előfordulhat, hogy a szekréciós vezikulák a citoszólból töltődnek fel kismolekulájú anyagokkal (pl. hízósejtekben a hisztamin, egyes neurotranszmitterek). Mint már korábban szó volt róla, egyes, a szabad riboszómákon keletkezett fehérjék is kiválasztódhatnak, a Golgi-rendszer megkerülésével, a citoszólból a sejtmembránon át az ABC-transzporterek révén (ld. elolvasásra SbJ 82. old.).</text:p>
      <text:p text:style-name="P33"/>
      <text:p text:style-name="P33">A szekrécióra szánt, ill. a fagocitált anyag gyakran jól látható, ill. megfesthető. Érdemes megemlíteni, hogy a szekréciós anyag termelése általában ’tónusos’, azaz állandóan folyik, kisebb-nagyobb ingadozásokkal, míg a szekréció maga ’fázisos’ azaz rövid időn belül ugrásszerűen nő vagy csökken. Ezért a szekrétummal teli sejt inkább csökkent, míg az ’üres’ fokozott elválasztásra utal.</text:p>
      <text:p text:style-name="P33"/>
      <text:p text:style-name="P32">VI. Az endoszomális-lizoszomális kompartment és az endocitózis</text:p>
      <text:p text:style-name="P33">SbJ 85., 90-93 (odáig, hogy VI/5. ábra)., ill. a 97. oldal az aljáig kell.</text:p>
      <text:p text:style-name="P33">SbJ 86-89, és 93-96. old. elolvasása ajánlott, kivonata alább szerepel. Az SbJ 96. old. tetején lévő TGN (’transz-Golgi-network’) a Golgi ’kimeneti’ része, ahol belőle a vezikulák kilépnek.</text:p>
      <text:p text:style-name="P33">Kell az SbJ VI/3 és VI/5. ábra, de a VI/6. nem</text:p>
      <text:p text:style-name="P22"/>
      <text:p text:style-name="P31">Az exocitózis ’ellentéte’ az endocitózis. Több formája lehet (SbJ VI/3. ábra).</text:p>
      <text:list xml:id="list7536618223196798927" text:style-name="L17">
        <text:list-item>
          <text:p text:style-name="P72">Fagocitózis: ’szilárd’ részecske felvétele. A többsejtűekben nem táplálkozás, hanem inaktiválás, ill. immunológiai ’feltárás’ a célja. A sejt károsodott saját szervei, részecskéi is lebomolhatnak így (autofagocitózis, ld. SbJ 91. oldal). Egész sejtek is fagocitálódhatnak. Vannak ’mikrofág’ (pl. neutrofil granulocita) és ’makrofág’ (pl. histiocyta) sejtek.</text:p>
        </text:list-item>
        <text:list-item>
          <text:p text:style-name="P73">Pinocitózis: a környező folyékony közegben lebegő részecskék felvétele folyadékkal együtt (’sejtivás’).</text:p>
        </text:list-item>
      </text:list>
      <text:p text:style-name="P57">Fajtái:</text:p>
      <text:list xml:id="list133133862503145" text:continue-numbering="true" text:style-name="L17">
        <text:list-item>
          <text:p text:style-name="P140">Makropinocitózis: 0,2-5 μm A sejt felszínén, a sejtmembrán alatti (’kérgi’) aktin segítségével sűrű, finom nyúlványrendszer alakul ki (’raffling’, ’ruffle border’), ezek veszik körül a ’bekebelezendőt’. Nem szelektív, gyakran ’tájékozódó’ jellegű (mi is van a környezetben?). Hasonló ’ruffle bordert’ találtak az exocitózis egyes eseteiben, pl. az oszteoklasztoknál.</text:p>
        </text:list-item>
        <text:list-item>
          <text:p text:style-name="P140">Klatrin-burkos vezikulák: (ld. SbJ VI/1, VII/2 ábra). 0,1-0,15 μm. Szelektív anyagfelvételt biztosít (pl. bizonyos lipoproteinekét), a sejtmembrán külső oldalán megfelelő receptorok jelenléte szükséges, a belső felületén, a leendő vezikula területén klatrin-molekulák jelennek meg, amelyeknek stabilizálószerepe van. Ilyen burok kialakulhat a sejten belül, pl. a Golgi-apparátusról lefűződő vezikulák körül is.</text:p>
        </text:list-item>
        <text:list-item>
          <text:p text:style-name="P140">Kaveolák: (SbJ VI/2 ábra) 0,05-0,1μm Specifikus ’raftok’ és a kaveolin fehérje teszik lehetővé az adott membránterület gyors lefűződését, jellemző, palackalakú vezikulákba. Receptorok is vannak a területén.</text:p>
        </text:list-item>
        <text:list-item>
          <text:p text:style-name="P140">Potocitózis: az endocitóziskor létrejövő vezikula nem fűződik le teljesen, a belekerült anyagok carriermolekulával kerülnek belőle a citoszólba.</text:p>
        </text:list-item>
        <text:list-item>
          <text:p text:style-name="P140">Klatrin- és kaveolin-independens (mikro)pinocitózis: lehet regulált (szignálfüggő) vagy konstitutív (nem szignálfüggő). Szintén ’raftok’ területén alakul ki. Az előbbi szolgálhat kismolekulájú anyagok: szignálmolekulák, vitaminok, vas felvételére (megfelelő receptorokkal), az utóbbi a sejtmembrán ’felesleges’ részeinek leválására.</text:p>
        </text:list-item>
      </text:list>
      <text:p text:style-name="P47"/>
      <text:p text:style-name="P33"><text:tab/>A citokrinia: sejtből-sejtbe közvetlen átadás, pl. melanin a bőrben a melanocytából a környező hámsejtekbe. A rofeocitózis a hemosziderinként (vasoxid-fehérje komplex) tárolt vas átadása a makrofágból a fejlődő vörösvérsejtbe.</text:p>
      <text:p text:style-name="P33"><text:tab/>Az exo- és endocitózishoz hasonló mechanizmus működik az urothelium ernyősejtjeinek gyors alakváltoztatásánál: a felsz<text:span text:style-name="T74">í</text:span>n egy része speciális, merev ’raftokből’ áll, amelyek ’endocitózisszerűen’ behúzódnak (de nem fűződnek le), így csökkentve a felszínt szükség esetén. Exocitózisszerűen felnyílva a felszínt ismét megnövelik.</text:p>
      <text:p text:style-name="P22"/>
      <text:p text:style-name="P22">A lizoszomális rendszer részei:</text:p>
      <text:list xml:id="list3188200780904832126" text:style-name="L18">
        <text:list-item>
          <text:p text:style-name="P74">korai endoszóma – tartalmazza és osztályozza a felvett anyagot <text:span text:style-name="T75">(</text:span>ennek egy része <text:s text:c="15"/>reciklizálódik a sejtmembránba);</text:p>
        </text:list-item>
        <text:list-item>
          <text:p text:style-name="P74">multivezikuláris test – előbbiek összeolvadásával keletkezik;</text:p>
        </text:list-item>
        <text:list-item>
          <text:p text:style-name="P74">késői endoszóma – ebbe olvadnak bele a multivezikuláris testek és ide kerülnek a Golgiból vezikuláris transzporttal az emésztőenzimek;</text:p>
        </text:list-item>
        <text:list-item>
          <text:p text:style-name="P74">lizoszóma – tele enzimekkel, emésztési folyamat;</text:p>
        </text:list-item>
        <text:list-item>
          <text:p text:style-name="P74">reziduális test – az emésztés maradványait tartalmazza (fénymikroszkópos formája: ’kopási pigment’, ’lipofuscin szemcse’<text:span text:style-name="T75">)</text:span>.</text:p>
        </text:list-item>
      </text:list>
      <text:p text:style-name="P33"/>
      <text:p text:style-name="P33">A felvétel módja bizonyos fokig meghatározza az anyag további sorsát (ld. SbJ VI/3. ábrát). Az endocitózissal felvett anyagok döntő többsége a lizoszomális rendszer felé halad, először a ’korai endoszómába’ kerül (ld. SbJ VI/5. ábra). Itt osztályozódik.</text:p>
      <text:list xml:id="list2533909285556457938" text:style-name="L19">
        <text:list-item>
          <text:p text:style-name="P75"><text:soft-page-break/>Transzcitózis: az anyag elkerüli a lizoszómát, áthalad az egész sejten, majd exocitózissal kiürül. Gyakori endothelsejteknél (kaveolákkal). Így szívódik fel az anyai immunglobulin a csecsemő bélhámján át (itt viszont klatrin-burkos vezikulák szerepelnek).</text:p>
        </text:list-item>
        <text:list-item>
          <text:p text:style-name="P75">A felvett anyag a multivezikuláris testen át a késői endoszómába kerül, és emésztődik.</text:p>
          <text:p text:style-name="P75">(SbJ a ’receptor’ és ’ligand’ kifejezéseket használja, ezzel is emlékeztetve, hogy az endocitózissal felvett anyagot gyakran előbb receptor köti meg a sejtmembrán külső oldalán, a felveendő anyag tehát itt ’ligand’ és együtt kerülnek a sejtbe.)</text:p>
        </text:list-item>
        <text:list-item>
          <text:p text:style-name="P75">Egyes komponensek (receptorok, sejtmembrán-részletek) vezi<text:span text:style-name="T76">k</text:span>uláris transzporttal visszajutnak a sejtmembránhoz, vagy (pl. a sejt számára fontos felvett anyagok) másfelé, az ER-be, a Golgiba, esetleg a magba szállítódnak.</text:p>
        </text:list-item>
      </text:list>
      <text:p text:style-name="P22"/>
      <text:p text:style-name="P33">A receptorok a korai endoszómában leválhatnak, és reciklizálódhatnak a sejtmembránba, az endoszómába került sejtmembrán-részecskékkel együtt. A lizoszómális ’emésztés’ nem feltétlen jelent teljes degradációt, gyakran a sejt számára hasznos molekulák (vas, lipidek) szabadulnak fel így. Ezek általában a Golgi-rendszer felé transzportálódnak. Vagyis a sejtmembrán-lizoszóma ill. Golgi-lizoszóma vezikulatranszport is kétirányú.</text:p>
      <text:p text:style-name="P33"/>
      <text:p text:style-name="P33">A korábbi <text:span text:style-name="T76">elgondolás</text:span>sal szemben, úgy tűnik, nem egy enzimmel telt ’primer lizoszómával’ kapcsolódik az endoszóma, hanem fokozatosan ’töltődik fel’ a Golgiból, és alakul át lizoszómává A lizoszóma tehát átalakult endoszóma, amely:</text:p>
      <text:list xml:id="list8818054250427511367" text:style-name="L20">
        <text:list-item>
          <text:p text:style-name="P76">endocitózissal vagy autofágiával szerezte ’tartalmát’;</text:p>
        </text:list-item>
        <text:list-item>
          <text:p text:style-name="P76">lizoszomális komponenseket (enzimek, emésztés-rezisztens membrán-alegységek) kap a Golgiból;</text:p>
        </text:list-item>
        <text:list-item>
          <text:p text:style-name="P76">enzimei exocitózisra is kerülhetnek (ld. oszteoklaszt, spermium), még a Golgiból;</text:p>
        </text:list-item>
        <text:list-item>
          <text:p text:style-name="P76">transzlokációval is felvehet fehérjéket, ezek főleg a sejt saját, hibás, lebontandó fehérjéi.</text:p>
        </text:list-item>
      </text:list>
      <text:p text:style-name="P22"/>
      <text:list xml:id="list133134101494836" text:continue-list="list133133101848494" text:style-name="WW8Num15">
        <text:list-item>
          <text:list>
            <text:list-header>
              <text:p text:style-name="P147"><text:span text:style-name="T77">4. </text:span>Sejtorganellumok</text:p>
            </text:list-header>
          </text:list>
        </text:list-item>
      </text:list>
      <text:p text:style-name="P22"/>
      <text:p text:style-name="P35"><text:span text:style-name="T4">A középiskolából elvárt alapismeretek</text:span><text:span text:style-name="T3">: mitokondrium, sejtközpont, citrátkör, oxidatív foszforiláció, peroxid, ATP, glikolízis, piroszőlősav, tRNS</text:span></text:p>
      <text:p text:style-name="P33"/>
      <text:p text:style-name="P35"><text:span text:style-name="T4">A Sejtbiológia jegyzet idevágó fejezetei: </text:span><text:span text:style-name="T3">VIII. A mitokondrium, IX. A peroxiszóma</text:span></text:p>
      <text:p text:style-name="P33">A többi sejtorganellumról (sER, rER, Golgi, lizoszóma) az előzőekben írtunk, a szintén idetartozó sejtközpontot, azaz citocentrumot ld. SbJ 123. old. (megtanulandó).</text:p>
      <text:p text:style-name="P33"/>
      <text:p text:style-name="P33">SbJ 111-112. old. megtanulandó (a ’működés’-ig).</text:p>
      <text:p text:style-name="P33">SbJ. 112-118. old.: a mitokondrium funkcióit fel kell tudni sorolni, részleteiket később biokémiából tanulják majd:</text:p>
      <text:list xml:id="list24042441668675163" text:style-name="L21">
        <text:list-item>
          <text:p text:style-name="P77">oxidatív foszforiláció és az ezzel kapcsolatos protonpumpa-működés helye a belső membrán;</text:p>
        </text:list-item>
        <text:list-item>
          <text:p text:style-name="P77">citrátkör helye a mátrix (de a glikolízis citoplazmatikus!);</text:p>
        </text:list-item>
        <text:list-item>
          <text:p text:style-name="P77">zsírsavbontás, koenzim-A ac<text:span text:style-name="T78">e</text:span>tilálása (aminosavból, piroszőlősavból is) helye a mátrix;</text:p>
        </text:list-item>
        <text:list-item>
          <text:p text:style-name="P77">iontranszport, főleg k<text:span text:style-name="T78">a</text:span>lcium (tárolás, citoplazma k<text:span text:style-name="T79">a</text:span>lciumion-szitjének szabályozása), helye a belső membrán;</text:p>
        </text:list-item>
        <text:list-item>
          <text:p text:style-name="P77">egyéb anyagok transzportja (ADP, foszfát, zsír, aminosav, piroszőlősav – de nem glükóz! – befelé, ATP kifelé) belső membrán;</text:p>
        </text:list-item>
        <text:list-item>
          <text:p text:style-name="P77">saját fehérje- és lipid-szintézis (mátrix), főleg struktúr-anyagok, kardiolipin, stb. (más lipidek viszont a sER-ből, transzportrendszerrel kerülnek át);</text:p>
        </text:list-item>
      </text:list>
      <text:list xml:id="list8472392835356316370" text:style-name="L22">
        <text:list-item>
          <text:p text:style-name="P78"><text:soft-page-break/>transzfer-RNS- és fehérjeimport (főleg a mátrix-enzimeké), a külső és a belső membránban egyaránt vannak transzport (transzlokon) rendszereik, de ezek nem egyformák;</text:p>
        </text:list-item>
        <text:list-item>
          <text:p text:style-name="P78">osztódás;</text:p>
        </text:list-item>
        <text:list-item>
          <text:p text:style-name="P78">vándorlás: tubulusrendszer mentén;</text:p>
        </text:list-item>
        <text:list-item>
          <text:p text:style-name="P78">szerepük van az apoptózis (’programozott sejthalál’) létrejöttében is.</text:p>
        </text:list-item>
      </text:list>
      <text:p text:style-name="P33"/>
      <text:p text:style-name="P33">A mitokondriumok feltehetőleg az evolúció során valaha a sejtbe költözött (endoszimbionta) oxigén-felhasználó (aerob) baktériumokból származnak. Innen származhat fehérjeszintézisük és önreprodukciójuk is. Belső membránjuk ’bakteriális’, a külső ’sejteredetű’ Ez utóbbi speciális csatorna-fehérjéi a porinok, áteresztőképességük 5 kDa. Kimutathatók az oxidatív foszforilációt végző részecskék, és riboszómák. A mitokondriális géneknek szerepük van a citoplazmatikus átörökítésben, és fontosak a származástani vizsgálatokban (ti. csak anyai oldalról öröklődnek). A mitokondriumok ’ozmométerként’ viselkednek, hipotóniás oldatban duzzadnak, hipertóniásban zsugorodnak. A szteroidtermelő sejtekben csövek vannak bennük kriszták helyett, szerepük lehet a szteroidképzésben.</text:p>
      <text:p text:style-name="P33"/>
      <text:p text:style-name="P37">SbJ 118-120 old. (az osztódással kezdve) megtanulandó.</text:p>
      <text:p text:style-name="P38"><text:span text:style-name="T3">SbJ 121-122 old. (peroxiszómák) megtanulandó, egyes kivételekkel:</text:span></text:p>
      <text:list xml:id="list7427596959685253984" text:style-name="L23">
        <text:list-item>
          <text:p text:style-name="P115">„A plazmalogén…”-től a 122. old. 3. bekezdés végéig</text:p>
        </text:list-item>
        <text:list-item>
          <text:p text:style-name="P115">„Szignáljuk…” tól a 4. bek. végéig (de elolvasni mindkettőt érdemes).</text:p>
        </text:list-item>
        <text:list-item>
          <text:p text:style-name="P115">„A Zellweger szindróma...” 122. old. 6. bek.</text:p>
        </text:list-item>
      </text:list>
      <text:p text:style-name="P33"/>
      <text:p text:style-name="P33">A citocentrum funkciói még (SbJ 123. old. elsősorban az osztódásban játszott szerepét írja le.):</text:p>
      <text:list xml:id="list2745362902564694738" text:style-name="L24">
        <text:list-item>
          <text:p text:style-name="P79">mikrotubulusok képzése (ld. később, 34. ea., SbJ X. A sejtváz);</text:p>
        </text:list-item>
        <text:list-item>
          <text:p text:style-name="P79">csillók alapi testjeinek képzése (34. ea., SbJ XII A sejtmozgás);</text:p>
        </text:list-item>
        <text:list-item>
          <text:p text:style-name="P79">képes osztódásra, minden sejtosztódás előtt replikálódik, ezért a sejtekben általában két centriolumot találunk. (A citocentrum és a centriolum kifejezéseket gyakran szinon<text:span text:style-name="T79">i</text:span>maként használják. Valójában a citocentrum a centriolumból és speciális fehérjéket tartalmazó szűkebb környezetéből áll.) Ugyanakkor a centriólum-replikáció alapja nem ismert, nukleinsavak jelenléte, részvétele nem bizonyított, sőt, a DNS-szintézis gátlása a replikációt nem zavarja (ld. Szabó és mtsai, Sejtbiológia, 2009, 269. old.).</text:p>
        </text:list-item>
      </text:list>
      <text:p text:style-name="P22"/>
      <text:p text:style-name="P21">Sejtfrakcionálás</text:p>
      <text:p text:style-name="P22"/>
      <text:p text:style-name="P33">Az egyes sejtalkotórészek összetételének, működés<text:span text:style-name="T80">é</text:span>nek tanulmányozását elősegíti, ha a sejt többi részétől elkülönítetten, és ’feldúsítottan’ kinyerjük őket. A frakcionálás előtt a sejteket (szövetet, szervet) homogenizáljuk, azaz nagyon finom péppé zúzzuk (erre külön eszköz, homogenizátor szolgál, lehet kézi, vagy motorral hajtott). A homogenátumot centrifugálva, az egyes sejtalkotórészek <text:span text:style-name="T80">(</text:span>eltérő ülepedési sajátságuk miatt<text:span text:style-name="T80">)</text:span> szétválaszthatók. Az ülepedést befolyásolja a részecske fajsúlya, de az alakja, felületnagysága is (közegellenállás, viszkozitás). A négy ’klasszikus’ frakció: sejtmag, ’durva’ mitokondrium-frakció (ti. mitokondrium mellett más részecskéket is tartalmaz), mikroszóma-frakció (a membránrendszerek széttöredezéséből származó vezikulák) és a citoszól. Az első kettő közönséges centrifugával, az utóbbiak csak ultracentrifugával különíthetők el. Elvben két útja van: a sebességi és az egyensúlyi módszer. Az előbbinél azt használjuk fel, hogy meghatározott idő után a különbözőképp ülepedő részecskék különböző távot tesznek meg. Az utóbbinál viszont olyan oldatot alkalmazunk, amelynek fajsúlya egyes részecskéknél kisebb (ezek ülepednek), másokénál esetleg nagyobb (ezek felemelkednek, azaz flotálódnak), ismét másokéval azonos (ezek lebegve maradnak). Ha egyre kisebb fajsúlyú oldatokat rétegezünk egymás főlé (grádienst készítünk), az egyes sejtalkotórészek más-más oldatban <text:soft-page-break/>maradnak lebegve (ún. grádiens-centrifugálás). Legegyszerűbb közönséges cukrot (sza<text:span text:style-name="T80">c</text:span>harózt) használni, de ennek tömény oldata erősen ozmotikus hatású, ezért alkalmaznak nagyobb molekulasúlyú, tehát kisebb ozmolalitású anyagokat is (pl. a fikoll nevű polisza<text:span text:style-name="T80">c</text:span>haridot). Az ülepedés egysége a svedberg (S), az azonos nevű svéd biokémikus tiszteletére.</text:p>
      <text:p text:style-name="P33"/>
      <text:p text:style-name="P35"><text:span text:style-name="T41">A svedbergben kifejezett ülepedési érték S=(dt/dx)/(ω</text:span><text:span text:style-name="T49">2</text:span><text:span text:style-name="T41">x), ahol dx/dt az ülepedési sebesség, ω</text:span><text:span text:style-name="T49">2</text:span><text:span text:style-name="T41">x pedig a centrifuga forgási sebességének négyzetéből és az ülepedő részecskének a forgás középpontjától mért távolságából számított gyorsulás. (Vö. középiskolás fizika: centrifugális erő, szög- és kerületi sebesség, ill. gyorsulás képletei.)</text:span></text:p>
      <text:p text:style-name="P22"/>
      <text:p text:style-name="P20">5. A sejtmag szerkezete és a kromoszómák</text:p>
      <text:p text:style-name="P22"/>
      <text:p text:style-name="P47"><text:span text:style-name="T1">A középiskolából elvárt alapismeretek: </text:span>maghártya, magvacska, kromatin, kromoszóma fogalma.</text:p>
      <text:p text:style-name="P8"><text:span text:style-name="T4">A Sejtbiológia jegyzet idevágó fejezete: </text:span><text:span text:style-name="T3">SbJ</text:span><text:span text:style-name="T4"> </text:span><text:span text:style-name="T3">III. A sejtmag szerkezete és működése</text:span></text:p>
      <text:p text:style-name="P22"/>
      <text:p text:style-name="P35"><text:span text:style-name="T3"><text:tab/>SbJ 23-27 old. megtanulandó. A III/2 ábrán az egyes ’átírásnál fontos komplexek’ nevét külön-külön most nem kell megjegyezni (ld. Biokémia). „Internukleáris” helyett „intranukleáris” olvasandó az ábrán. A Cajal-testek ill. interkromatikus szemcsék (31, old.), mint később, a 42. oldalon megmagyarázzák, tkp. ún ’transzkriptoszómák’, a transzkripció enzimeinek komplexumai. </text:span><text:span text:style-name="T52">A Hutchison-Gilford progeria leírása nem kell. A magpórus szerkezetéből (III/3) legalább annyit kell tudni, hogy 8 kisebb külső, és egy nagyobb centrális csatornából áll. Régebben egyébként a magmembrán-pórust üresnek, vagy egy elektrondenz ’diaphragmával’ elzártnak tartották. Lényeges, hogy a póruson a fehérjék alakváltozás nélkül haladnak át (a sejtorganellumok transzlokonjain a chaperonok alakváltoztatás árán segítik át őket).</text:span></text:p>
      <text:p text:style-name="P33"><text:tab/>SbJ 28-30 old. Csak elolvasásra, de a nukleoporin, karioferin, exportin, importin fogalmát, ismerni kell.</text:p>
      <text:p text:style-name="P35"><text:span text:style-name="T3"><text:tab/>SbJ 31-33 old. megtanulandó. Tudni és érteni kell a nukleoszkeleton szerepét (SAR, MAR) a kromatin territoriális szerveződésében, ami a transzkripció-szabályozás, és a kromoszómává rendeződés feltétele. A szövettani gyakorlat számára fontos, hogy a fénymikroszkóppal látott ’maghatárt’ tkp. a perinukleáris heterokromatin rajzolja ki, valamint az intenzív fehérjeszintézisre jellemző magszerkezet jellemzői.</text:span><text:span text:style-name="T52"> A ’hisztonredő’ –ről szóló bekezdés nem kell.</text:span></text:p>
      <text:p text:style-name="P33"><text:tab/>SbJ 34-42 old. ld. később, Biokémia. Azt azonban tudni kell, hogy a H1 hiszton a ’linker’ szakaszhoz kapcsolódik, valamint, hogy a nukleoszómák alkotta ’gyöngysor’ tekercs-alakba (’szolenoid’) rendeződik. A hisztonokon át a transzkripció szabályozható (ld. Biokémia, Genetika). A 42. oldalon kell a ’transzkriptoszóma’ fogalma.</text:p>
      <text:p text:style-name="P33"><text:tab/>SbJ 43-44 old. megtanulandó, a magvacska működéséig. Ez utóbbiból elég annyi, hogy itt ’szerelődnek össze’ a citoplazmából jövő riboszómafehérjék a magvacskában keletkező rRNS-sel.</text:p>
      <text:p text:style-name="P33"><text:tab/>SbJ 45. old. elég csak elolvasni, de azt, hogy a magvacska osztódás után újra kell, hogy képződjön, és azt, hogy mi a NOR, tudni kell.</text:p>
      <text:p text:style-name="P33"><text:tab/>SbJ 46-60 old. ld. később, Biokémia.</text:p>
      <text:p text:style-name="P22"><text:span text:style-name="T1"/></text:p>
      <text:p text:style-name="P152"><text:span text:style-name="T1">10. Sejtfelszíni specializációk, sejtkapcsolatok</text:span></text:p>
      <text:p text:style-name="P22"/>
      <text:p text:style-name="P24"><text:span text:style-name="T4">A középiskolából elvárt alapismeretek:</text:span><text:span text:style-name="T52"> adhézió, csilló, sejtváz, </text:span><text:span text:style-name="T3">szövet, hámszövet</text:span></text:p>
      <text:p text:style-name="P29"/>
      <text:p text:style-name="P24"><text:span text:style-name="T4">A Sejtbiológia jegyzet idevágó fejezete:</text:span><text:span text:style-name="T3"> XI. fejezet (139-154.)</text:span></text:p>
      <text:p text:style-name="P22">Az alább leírtak nem a jegyzet gondolatmentét követik, mindenütt utalunk a megfelelő oldalakra.</text:p>
      <text:p text:style-name="P22"/>
      <text:p text:style-name="P22">A sejt felszínének specializációit lényegében három csoportra oszthatjuk:</text:p>
      <text:list xml:id="list1784247856411880475" text:style-name="L25">
        <text:list-item>
          <text:p text:style-name="P80">felszínnövelők (mikroboholy, kefeszegély, interdigitális sejthatár, bazális csíkolat);</text:p>
        </text:list-item>
        <text:list-item>
          <text:p text:style-name="P80">mozgatók (csillók, ld. később a sejtmozgásnál, 34. előadás, SbJ 156-158. old., ill. SzR 121-126);</text:p>
        </text:list-item>
        <text:list-item>
          <text:p text:style-name="P80">sejtkapcsolatok (részletesen ld. lentebb).</text:p>
        </text:list-item>
      </text:list>
      <text:p text:style-name="P33">Mindhárom elsősorban a hámszövetekben fejlett, de a sejtkapcsolatok fontosak az izom- és idegszöveteknél is, míg a kötő- és támasztószövetekben alig találunk példát a háromféle módosulat bármelyikére.</text:p>
      <text:p text:style-name="P22"/>
      <text:p text:style-name="P32">A) Felszínnövelők</text:p>
      <text:p text:style-name="P33"/>
      <text:p text:style-name="P35"><text:span text:style-name="T4">A mikroboholy és a kefeszegély</text:span><text:span text:style-name="T3"> között nincs elvi különbség, mindkettő a sejtből merőlegesen kiinduló citoplazmanyúlványok rendszere, de az utóbbi ritkább és magasabb. A mikrobolyhok <text:s/>rendszere olyan sűrű, hogy a hézagaikat kitöltő glikokalix-szal együtt a fénymikroszkóp alatt homogén rétegnek tűnnek (kutikula, PAS-sal jól festhető). A bolyhok belsejében aktin-kötegek vannak. Az ún. sztereocilium is egy nagy, mikroboholyszerű, gyakran elágazódó sejtnyúlvány.</text:span><text:span text:style-name="T32"> </text:span><text:span text:style-name="T3">Ld. még SbJ 135. old., ill. SzR 120-121. old).</text:span></text:p>
      <text:p text:style-name="P33"/>
      <text:p text:style-name="P33"><text:span text:style-name="T1">Az interdigitális sejthatár</text:span> azt jelenti, hogy a két sejt közös határa nem egyene<text:span text:style-name="T81">s</text:span>, hanem ujjszerű behúzódást-kitüremkedést mutat. A felszín növelése mellett némi összetartó ereje is van. Gyakran kapcsolószerkezetek is kialakulnak itt, a nagy felület nagyobb számú (azaz összességében erősebb) kapcsolat létesítését teszi lehetővé.</text:p>
      <text:p text:style-name="P33"/>
      <text:p text:style-name="P33"><text:span text:style-name="T1">A bazális csíkolat,</text:span> mint neve is mutatja, a sejt (hámsejt) alapi részén található, amellyel a szomszédos kötőszövethez kapcsolódik. A sejtmembránnak a sejt alapjára merőleges párhuzamos betüremkedéseiből áll, amelyek között mitokondriumok sora található. Feladata a kötőszövet felé történő anyagleadás (főleg víz és kis ionok) könnyítése, a felület növelésével. Fénymikroszkópban csak csíkolatnak látszik, jól fixált anyagon és vékony metszeten. Két fő előfordulása emberben a vesetubulusok, és a nyálmirigy kivezetőcsőrendszerének ún. ductus salivarisa. Ha nem is vehető észre, jelenlétére utalnak a magasra feltolt sejtmagok. Ld. még. SzR 126.</text:p>
      <text:p text:style-name="P33"/>
      <text:p text:style-name="P32">B) Sejtkapcsolatok</text:p>
      <text:p text:style-name="P37"/>
      <text:p text:style-name="P42">A sejtkapcsolatok meghatározóak a szövetek, ill. szervek felépítésében, hiszen ezektől függ, <text:span text:style-name="T81">hogy</text:span> a sejt milyen más sejtekkel, ill. sejtközötti állománnyal tud kapcsolatot létesíteni.</text:p>
      <text:p text:style-name="P53"/>
      <text:p text:style-name="P54">I. A sejtkapcsolatokban résztvevő molekuláris kapcsolatok</text:p>
      <text:p text:style-name="P22"/>
      <text:p text:style-name="P22">Jó összefoglalásokat találunk a 146. és 154. oldalakon.</text:p>
      <text:p text:style-name="P22"/>
      <text:p text:style-name="P22"><text:span text:style-name="T51">Megtanulandók</text:span>:</text:p>
      <text:p text:style-name="P22">SbJ 139-143 (az extracelluláris matrixig, amelyről a következő előadásban lesz szó)</text:p>
      <text:p text:style-name="P22">SzR megfelelő része: 117-120. old.</text:p>
      <text:p text:style-name="P53"><text:soft-page-break/>Többféleképpen osztályozhatjuk őket:</text:p>
      <text:list xml:id="list6711013664827642057" text:style-name="WW8Num2">
        <text:list-item>
          <text:p text:style-name="P158">Homofil vagy heterofil kapcsolatok (azonos vagy eltérő molekulák között). Egyes molekulák képesek mindkét fajta létrehozására.</text:p>
        </text:list-item>
        <text:list-item>
          <text:p text:style-name="P158">Cisz- vagy transz, azaz ugyanazon sejten, vagy különböző sejtek között. Ugyanazon molekula szerepelhet mindkét típusban.</text:p>
        </text:list-item>
        <text:list-item>
          <text:p text:style-name="P158">Gyenge vagy erős, ill. ideiglenes és stabil kapcsolatok.</text:p>
        </text:list-item>
        <text:list-item>
          <text:p text:style-name="P158">Ionfüggő vagy nem-ionfüggő, az ion leggyakrabban k<text:span text:style-name="T82">a</text:span>lcium.</text:p>
        </text:list-item>
        <text:list-item>
          <text:p text:style-name="P159">A kapcsolat közvetlen, vagy egy harmadik molekula ’hídmolekula’ közbeiktatásával jön létre. Főleg heterofilekre jellemző.</text:p>
        </text:list-item>
      </text:list>
      <text:p text:style-name="P33">Néhány megjegyzés</text:p>
      <text:list xml:id="list5984569455285814875" text:style-name="L38">
        <text:list-item>
          <text:p text:style-name="P91">A ’CAM’ – cell adhesion molecule – jelentése lehet tágabb, ill. szűkebb. Előbbi esetben minden sejtkapcsoló molekulát jelöl, tehát a kadherineket is (tkp. Ca-adherin, azaz kalcium-függő adhéziós molekula). Szűkebben az immonglobulin jellegű E-CAM, N-CAM, stb. közös neve.</text:p>
        </text:list-item>
        <text:list-item>
          <text:p text:style-name="P157">Igen kevés kivétellel a sejt-sejt kapcsolatot, és a sejt-alapállomány kapcsolatot eltérő molekulák hozzák létre. Az erreutaló rövidítések (CAM, SAM) nem molekulatípust, hanem funkciót jelölnek.</text:p>
        </text:list-item>
        <text:list-item>
          <text:p text:style-name="P91">A sejtek egymásratalálását általában homofil kapcsolatok hozzák létre.</text:p>
        </text:list-item>
        <text:list-item>
          <text:p text:style-name="P110"><text:span text:style-name="T56">Minden sejtkapcsolat (sejttel vagy ECM-el) egyben szignál is a sejt számára (ld. SbJ 145/146). </text:span><text:span text:style-name="T57">A</text:span><text:span text:style-name="T56"> sejtkapcsolatok egybe vannak építve a sejten belüli jeltovábbító</text:span><text:span text:style-name="T58"> </text:span><text:span text:style-name="T56">szisztémákkal.</text:span></text:p>
        </text:list-item>
        <text:list-item>
          <text:p text:style-name="P102"><text:span text:style-name="T3">Az azonos sejten lévő ún. cisz-kötések szerepe lehet más kapcsolómolekulák ’semlegesítése’, esetleg rajtuk keresztül a sejt ’öningerlése’ történhet </text:span><text:span text:style-name="T52">(hasonlóan az autokriniához, ld. SbJ 170. old.)</text:span></text:p>
        </text:list-item>
        <text:list-item>
          <text:p text:style-name="P91">A gyenge, ideiglenes kapcsolatoknak elsősorban a sejtvándorlás, és bizonyos sejtes reakciók során, míg az erős, állandó kapcsolatoknak a vándorlás megállításában, a végleges szöveti szerkezet kialakításában van szerepe.</text:p>
        </text:list-item>
        <text:list-item>
          <text:p text:style-name="P91">Nem véletlenül vannak immunglobulin-jellegű molekulák a sejtkapcsolatot biztosítók között. Tkp. itt egy kiterjedt, ősi felismerő-rendszerről van szó, aminek az immunitás csak egyik része. Feltételezik, hogy a szaglás is hasonló mechanizmussal rendelkezik, ez biztosíthatja a rendkívül változatos szagok felismerését. Lehetséges, hogy a feltételezett, de még nem bizonyított idegsejt-, ill. szinapszis-szintű memória is ezen a molekularendszeren alapul (az immunológiai felismerésről, <text:s/>ill. és memóriatárolásról ld. Immunológia tantárgy).</text:p>
        </text:list-item>
        <text:list-item>
          <text:p text:style-name="P105">A fehérjemolekulák <text:s/>leírásánál általában a domain egy nagyobb, jellemző szerkezetű részletet (’tartományt’) jelent, a ’repeat’ ismétlődő részletet, a ’motif’ jellemző részletet, amely más molekulán is előfordul.</text:p>
        </text:list-item>
      </text:list>
      <text:p text:style-name="P46"/>
      <text:p text:style-name="P54">II. Sejt-sejt kapcsolószerkezetek</text:p>
      <text:p text:style-name="P53"/>
      <text:p text:style-name="P33">Az elektronmikroszkóppal tanulmányozható struktúrába szerveződött kapcsolatok lehetnek:</text:p>
      <text:p text:style-name="P35"><text:span text:style-name="T53">1) tight junctionok</text:span><text:span text:style-name="T3"> (zonula occludens) a hámsejtek közötti réseket zárja le, másik szerepe a bazolateralis és apikális membránterületek elválasztása (ld. SbJ 147-148: „I. Sejt és sejt közötti szoros sejtkapcsolat”, ill. SzR 117)</text:span></text:p>
      <text:p text:style-name="P35"><text:span text:style-name="T53">2)</text:span><text:span text:style-name="T3"> </text:span><text:span text:style-name="T4">zonula adherens</text:span><text:span text:style-name="T3"> (néhol fascia- vagy punctum adherens)</text:span><text:span text:style-name="T4"> </text:span><text:span text:style-name="T3">és</text:span><text:span text:style-name="T4"> dezmoszóma</text:span><text:span text:style-name="T3">: mechanikai (ld. SbJ 148: „II. Sejt-sejt, ill. sejt és mátrix közti kapcsolat” II/1 pont, és SbJ 149-151, II/3 pont <text:s/>ill. SzR 119)</text:span></text:p>
      <text:p text:style-name="P35"><text:span text:style-name="T4">3) gap junctionok</text:span><text:span text:style-name="T3"> (nexus, macula communicans) a szomszédos sejtek citoplazmáját köti össze, információ-, anyagátadás, összehangolja a sejtek működését (ld. SbJ 151-153: „III. Sejt-sejt közötti kommunikációs kapcsolat”, ill. SzR 120)</text:span></text:p>
      <text:p text:style-name="P33"/>
      <text:p text:style-name="P40">Megjegyzések</text:p>
      <text:list xml:id="list5727625911927201440" text:style-name="L39">
        <text:list-item>
          <text:p text:style-name="P92">Fentiek, főleg a ’tight’- és ’gap’ junction-ök vizsgálatára igen alakalmasak a freeze-etching és –fracture módszerek.</text:p>
        </text:list-item>
        <text:list-item>
          <text:p text:style-name="P92">Minden sejtkapcsolati rendszer kapcsolatban van a citoszkeletonnal, de elsősorban azok, amelyek a mechanikai kapcsolatot biztosítják. A citoszkeletális elem lehet mozgást biztosító aktin, vagy ’merev’ intermedier filamentum. Bővebbet ezekről a citoszkeletonról (is) szóló 34. előadásban, ill. SbJ „X. A sejtváz” fejezetében.</text:p>
        </text:list-item>
        <text:list-item>
          <text:p text:style-name="P92">A mechanikus kapcsolatokat létrehozó molekulák közül a sejt-sejt kapcsolatot biztosító kadherinek, ill. a sejt-sejtközötti állomány kapcsolatot biztosító integrinek kétféle eloszlásban fordulhatnak elő: diffúzan, vagy koncentráltan, elektronmikroszkóppal látható struktúrává szerveződve. A ’tight’ és ’gap’ junction-ökben kapcsolatot létrehozó molekulák mindig strukturákba szerveződve vannak jelen. Más molekulák, pl. az immunglobulin jellegűek, szelektinek, stb. nem szerveződnek struktúrákba.</text:p>
        </text:list-item>
        <text:list-item>
          <text:p text:style-name="P93">A zonula adherens és a dezmoszóma felépítése, ennélfogva elektronmikroszkópos képe hasonló. Mindkettőben háromféle molekula van:</text:p>
        </text:list-item>
      </text:list>
      <text:list xml:id="list583418074165127211" text:style-name="L40">
        <text:list-item>
          <text:p text:style-name="P142">valamilyen kadherin: ez okozza a denzitást a sejtközötti résben, amely itt kissé tág;</text:p>
        </text:list-item>
        <text:list-item>
          <text:p text:style-name="P142">citoszkeletális elemek: ezek legyezőszerűen a kapcsolat felé irányulnak,</text:p>
        </text:list-item>
        <text:list-item>
          <text:p text:style-name="P142">a kettőt összekapcsoló ’horgonyzófehérjék’: ezek okozzák a denzitást a sejtmembrán belső oldalán. Ld. SbJ XI/10. ábra, 150. old., valamint összefoglaló ábra: SbJ 154. old., XIII/15.</text:p>
        </text:list-item>
        <text:list-item>
          <text:p text:style-name="P94">A zonula adherens és a dezmoszóma közötti különbség elsősorben az, hogy a citoszkeleton milyen elemei kapcsolódnak hozzájuk (aktin ill. intermedier filamentum). A ’zonula’ helyett előfordulhat ’fascia’ vagy ’punctum’ alak is.</text:p>
        </text:list-item>
        <text:list-item>
          <text:p text:style-name="P94">A plakoglobin említése a zonula adherenssel kapcsolatban bizonyára elírás: ez a molekula a dezmoszómára jellemző. A plakoglobint és hasonló jellegű molekulákat összefoglaló család a ’plakinok’.</text:p>
        </text:list-item>
        <text:list-item>
          <text:p text:style-name="P94">Az integrin és disztroglikán (SbJ 144-145. old.), valamint az SbJ 149. old. II/2 (hibásan a jegyzetben: I/2!) a 151. old. II/4 alfejezetek, mint sejt-kötőszövet kapcsolatok, tkp. a következő előadáshoz tartoznak.</text:p>
        </text:list-item>
        <text:list-item>
          <text:p text:style-name="P94">A ’gap junction’-öket eredetileg szigorúan homofilnek tartották, és a konnexin típusát, (amelyet a molekulasúlyával <text:s/>jellemeztek) specifikusnak az adott sejttípusra. Az utóbbi időben azonban találtak heterofil (más típusú konnexonokból álló), sőt, heteromer (többféle konnexin egy konnexonban) kapcsolatokat is. ’Gap junction’ az alapja az ún. elektromos szinapszisnak mivel lehetővé teszi az ingerület egyik sejtről másikra terjedését (ld. a szívizomnál). A ’réskapcsolat’ név onnan ered, hogy ez a kapcsolat eredetileg igen hasonló volt a ’tight’-hoz, csak nagyobb feloldás mutatta ki a ’rést’ a membránok között. Vannak a sejtekből a kötőszövet felé irányuló ’fél-konnexonok’, az ezeket létrehozó molekulák a pannexinek, szerepük még kevéssé ismert (ezek tkp. már a sejt-mátrix kapcsolat elemei, amit a 11. pont tárgyal).</text:p>
        </text:list-item>
      </text:list>
      <text:p text:style-name="P25"><text:span text:style-name="T4"/></text:p>
      <text:p text:style-name="P154"><text:span text:style-name="T4">17.</text:span><text:span text:style-name="T3"> </text:span><text:span text:style-name="T4">Sejt-kötőszövet kapcsolatok, lamina és membrana basalis, extracellularis mátrix</text:span></text:p>
      <text:p text:style-name="P21"/>
      <text:p text:style-name="P32">A középiskolából elvárt alapismeretek:</text:p>
      <text:p text:style-name="P38"><text:span text:style-name="T3">Kollagén, kötőszöveti rostok, izomszövet, ideg, sejtközötti állomány, alapállomány, cellulóz, aminocsoport, polisza</text:span><text:span text:style-name="T20">c</text:span><text:span text:style-name="T3">harid, disza</text:span><text:span text:style-name="T20">c</text:span><text:span text:style-name="T3">harid, észter, peptidkötés</text:span></text:p>
      <text:p text:style-name="P32"/>
      <text:p text:style-name="P35"><text:span text:style-name="T4">A Sejtbiológia jegyzet idevágó fejezete: </text:span><text:span text:style-name="T3">XI. fejezet maradék részei, SbJ 143-146., 149 (II/2 pont), 151. old. (II/4 pont) most megtanulandók.</text:span></text:p>
      <text:p text:style-name="P33">SzR idevonatkozó részei: 171-178. old.</text:p>
      <text:p text:style-name="P33">A kötőszöveti rostok tanulására egyértelműen SzR javallt.</text:p>
      <text:p text:style-name="P22"/>
      <text:p text:style-name="P21">A) Sejtközötti állomány</text:p>
      <text:p text:style-name="P22"/>
      <text:p text:style-name="P22"><draw:frame draw:style-name="fr1" draw:name="Objektum1" text:anchor-type="as-char" svg:y="-0.386cm" svg:width="15.332cm" svg:height="0.506cm" draw:z-index="0"><draw:object xlink:href="./Object 1" xlink:type="simple" xlink:show="embed" xlink:actuate="onLoad"/><draw:image xlink:href="./ObjectReplacements/Object 1" xlink:type="simple" xlink:show="embed" xlink:actuate="onLoad"/></draw:frame></text:p>
      <text:p text:style-name="P33">A szövet pontos definíciója ennél bonyolultabb (ld. SzR, ill. tantermi előadás), de a sejtközötti állomány, ill. az alapállomány viszonyának megértéséhez elég a fenti.</text:p>
      <text:p text:style-name="P33"/>
      <text:p text:style-name="P33">A kötőszöveti alapállomány tkp. egy nagy ’kocsonya’, amely általában folyékony, pl. a kötőszövetben, de lehet szilárd is, pl. a porc esetében. Fő komponensei fehérjékből és különleges szénhidrátokból (glikozaminoglikánok, GAG) állnak. Ez utóbbiak szerkezetének megértéséhez támaszkodjunk SzR 174-177. old.-ra-re (addig is, míg a Biokémia alaposabb ismereteket nem nyújt). A glikoproteidek szénhidráttartalmú fehérjék, ilyenek általában a sejtből kikerülő fehérjék. Proteoglikánok esetében nagy, és általában savas GAG kapcsolódik aránylag kis fehérjéhez. Mindkét csoport tagjai jelen vannak integráns membránfehérjeként, ill. az „external coat”-ban is (ld. SbJ 14. és 16. old.).</text:p>
      <text:p text:style-name="P22"/>
      <text:p text:style-name="P22">I) Proteoglikánok: <text:span text:style-name="T83">j</text:span>elleg és funkció meghatározói</text:p>
      <text:p text:style-name="P22">II) Hialuronsav: az összeszerelés ’gerince’</text:p>
      <text:p text:style-name="P22">III) Adhéziós glikoproteinek: az összeszerelők</text:p>
      <text:p text:style-name="P22"/>
      <text:p text:style-name="P33">Feltehetőleg a kötőszöveti alapállomány ’elődje’ az evolúció során az ’external coat’ (glikokalix) glikoproteinjei és proteoglikánjai voltak. Ezek a sejtek között annyira felszaporodtak, hogy azokat más sejtektől teljesen elválasztották, és a sejtektől többé-kevésbé függetlenedtek. Nem szabad azonban elfelejteni, hogy a kötőszöveti alapállomány molekulái e látszólagos függetlenség ellenére állandó megújulásban vannak. Termelőik fibroblastok, ill. –citák, a porcban, csontban chondro-, osteoblastok, ill. -citák, akárcsak a kötőszöveti rostok esetében.</text:p>
      <text:p text:style-name="P22"/>
      <text:p text:style-name="P21">I) Proteoglikánok</text:p>
      <text:p text:style-name="P22"/>
      <text:p text:style-name="P24"><text:span text:style-name="T3">A kismolekulájú fehérjerészt ’core proteinnek’ hívják, ennek segítségével tudnak a proteoglikánok más ECM-komponensekhez, pl. hialuronsavhoz <text:s/>kapcsolódni, térhálót alkotva. A GAG-láncok ’lámpakefeszerűen</text:span><text:span text:style-name="T21">'</text:span><text:span text:style-name="T3"> kapcsolódnak a ’core’-hez. Az összekapcsolódás vázlatát ld. </text:span><text:span text:style-name="T52">SzR 2/26. ábra, 176. old. A GAG-ok disza</text:span><text:span text:style-name="T54">c</text:span><text:span text:style-name="T52">harid alegységekből állnak. A proteoglikán funkcióját a GAG határozza meg.</text:span></text:p>
      <text:p text:style-name="P27">A leggyakoribb GAG-ok és előfordulásuk:</text:p>
      <text:p text:style-name="P1"><text:span text:style-name="T41"><text:tab/><text:tab/><text:tab/><text:tab/><text:tab/></text:span><text:span text:style-name="T39">disza</text:span><text:span text:style-name="T40">c</text:span><text:span text:style-name="T39">harid alegysége<text:tab/><text:tab/><text:tab/>előfordulásra példa</text:span></text:p>
      <text:p text:style-name="P13"><text:tab/>heparánszulfát <text:tab/><text:tab/>–glukuronsav-szulfát+<text:tab/>glikozamin-szulfát<text:tab/>lamina basalis</text:p>
      <text:p text:style-name="P49"><text:tab/>kondroitinszulfát <text:tab/>–glukuronsav+<text:tab/>N-acetilgalaktózamin-szulfát<text:tab/>porcszövetek, stb.</text:p>
      <text:p text:style-name="P28"><text:tab/>dermatánszulfát <text:s/><text:tab/><text:tab/>-iduronsav+<text:tab/>N-acetilgalaktózamin-szulfát<text:tab/>bőr, inak</text:p>
      <text:p text:style-name="P13"><text:tab/>keratánszulfát <text:tab/><text:tab/>-galaktóz+ <text:tab/>N-acetilgalaktózamin-szulfát<text:tab/>cornea</text:p>
      <text:p text:style-name="P35"><text:span text:style-name="T41"/></text:p>
      <text:p text:style-name="P41"><text:span text:style-name="T41">A szulfát itt az – SO</text:span><text:span text:style-name="T59">3</text:span><text:span text:style-name="T41">H csoportra utal, amely valójában ún. szulfocsoport (nem helyes ’szulfátról’ beszélni, mivel nem a kénsav sójáról, hanem észteréről van szó, a ’szulfát’ nem tud disszociálni, de a nevek már megrögződtek). Az –uron a cukor savszármazékára utal, az acetil- azt jelenti, hogy az aminocsoporthoz </text:span><text:span text:style-name="T42">(</text:span><text:span text:style-name="T41">peptidkötéshez hasonlóan</text:span><text:span text:style-name="T42">)</text:span><text:span text:style-name="T41"> ecetsav kapcsolódik. Az iduronsavnak megfelelő cukor, az ’idóz’ egy </text:span><text:span text:style-name="T42">OH</text:span><text:span text:style-name="T41">-csoport térbeli hely</text:span><text:span text:style-name="T43">zet</text:span><text:span text:style-name="T41">ében tér el a glükóztól (akárcsak, egy másik OH-nál, a galaktóz). A feltüntetett diszacharid alegységek ismétlődése alkotja a GAG láncot. A ’core protein’ és a GAG együtt határozza meg a molekula nevék, pl. perlekán, verzikán, stb., ált. jellegzetes –kán végződéssel. A négy disza</text:span><text:span text:style-name="T43">c</text:span><text:span text:style-name="T41">harid neve, előfordulásának példája megjegyzendő, a többit elég megérteni. A </text:span><text:span text:style-name="T44">heparinban</text:span><text:span text:style-name="T41"> még egy szulfátcsoport van a heparánszulfáthoz képest, a glükózon, ezért intenzíven metakromáziás a festődése (ld. hízósejtek).</text:span></text:p>
      <text:p text:style-name="P22"/>
      <text:p text:style-name="P35"><text:span text:style-name="T3">Egyes proteoglikánok szolubilisen maradnak (pl. foszfakán), mások lehetnek integráns membránfehérjék (pl. a szindekán), vagy a membránhoz kapcsoltak (cerebroglikán). A korábban már említett ’external coat’ alkotásában fontos szerepük van, mint sokoldalúan kapcsolódó molekuláknak. Ezek a molekulák segítik elő a mikrobolyhok és a kefeszegély nagy adszorbeáló és felszívó-képességét (bél, vese). Előfordulnak a központi idegrendszerben is, ahol a sejtvándorlás és az axonnövekedés fontos szabályozói. Hasonló anyagok vannak a </text:span><text:span text:style-name="T4">mucin</text:span><text:span text:style-name="T3">tartalmú váladékokban nyál, nyák: nyálmirigy, kehelysejt), ez teszi ezeket vízmegkötővé és sikamlóssá, valamint PAS-pozitívvá. Régebbi nevük emiatt ’</text:span><text:span text:style-name="T4">mukopolisza</text:span><text:span text:style-name="T7">c</text:span><text:span text:style-name="T4">harid</text:span><text:span text:style-name="T3">’ volt.</text:span></text:p>
      <text:p text:style-name="P22"/>
      <text:p text:style-name="P24"><text:span text:style-name="T4">II) A hialuronsav</text:span><text:span text:style-name="T3"> glukuronsav+acetilglikozamin alegységekből álló, rendkívül hosszú molekulájú (néha 1mm, molekulasúlya million körüli), hatalmas vízkötő képességű szénhidrátszármazék (tehát szintén glikozaminoglikán). Nincs ’core proteinje’ (tehát nem alkot proteoglikánt), és nem szulfatálódik. Ugyanakkor képes kötni bizonyos proteoglikánok core-proteinjeit, ezáltal a sejtközötti állomány ’gerincét’ képezi (ld. SzR 2/26 ábra).</text:span></text:p>
      <text:p text:style-name="P21"/>
      <text:p text:style-name="P30">III) ’Adhéziós glikoproteinek’</text:p>
      <text:p text:style-name="P22"/>
      <text:p text:style-name="P22">Segítenek az alapállomány, a sejtek, és a rostok összekapcsolásában.</text:p>
      <text:p text:style-name="P22"/>
      <text:p text:style-name="P8"><text:span text:style-name="T4">Lamininek </text:span><text:span text:style-name="T3">A lamininek három alegységből épülnek fel (</text:span>α<text:span text:style-name="T3">, </text:span>β<text:span text:style-name="T3">, </text:span>γ<text:span text:style-name="T3">) amelyeknek több izoformája van, ezeket számokkal jelöljük. A különböző alegységek kombinációjából számos laminin jöhet létre, amelyek más-más sejtek számára képezhetnek lamina basalist, A sejtek laminin-receptorai a laminin egy arginin-glicin-aszparaginsav (röviden RGD) szekvenciáját ‘ismerik fel’ és kötik meg. Inkább ‘kétdimenziós’, lemezszerű rendszerek kialakításában vesznek részt.</text:span></text:p>
      <text:p text:style-name="P2"/>
      <text:p text:style-name="P53"><text:span text:style-name="T2">Fibronektin</text:span> Rokonai: kondronektin, vitronektin, hialuronektin, A fibronektin elsősorban a kötőszöveti rostokat kapcsolja össze az alapállománnyal, de az integrinen át sejtekkel is, mivel van RGD részlete. Főleg háromdimenziós rendszerek kialakítását segíti elő. A lamininnel együtt előfordulnak a központi idegrendszerben is, ahol a sejtvándorlás és az axonnövekedés fontos szabályozói.</text:p>
      <text:p text:style-name="P22"/>
      <text:p text:style-name="P35"><text:span text:style-name="T41">Úgy SbJ, mint SzR érzésem szerint kicsit félreérthetően írja le e vegyületeket, mintha ’ezek lennének’ a glikoproteinek’, vagy legalábbis azok fő képviselői. Valójában szinte minden extracelluláris, ill. a sejtmembránból ’kilógó’ protein glikoprotein. Az a fontos, hogy megkülönböztessük őket a proteoglikánoktól: a glikoproteidek szénhidrátrésze rövid, általában nem-módosult cukrokból áll –pl. oligomannóz,-esetleg glikozaminokból. </text:span><text:span text:style-name="T55">Az a leírás SbJ 143. old.-on (</text:span><text:span text:style-name="T41">mely szerint a ’proteoglikánok’ által alkotott gélszerű alapállományba ágyazódnak a fibrilláris fehérjék, amelyek lehetnek szerkezeti elemek: kollagén és elasztin, ill. adhéziós fehérjék: laminin és fibronektin), két ponton is félrevezető:</text:span></text:p>
      <text:p text:style-name="P36"><text:tab/>- nem ’kollagén’ és ’elasztin’ van beágyazódva, hanem a belőlük készült kollagénrostok és elasztikus rostok</text:p>
      <text:p text:style-name="P36"><text:tab/>- a laminin és a fibronektin viszont az alapállományhoz sorolandó (tehát nem ’abba van beágyazva’), tkp. ezek a molekulák biztosítják az összeköttetést a sejtekkel és a rostokkal</text:p>
      <text:p text:style-name="P22"/>
      <text:p text:style-name="P33">A sejtközötti állomány dinamikus struktúra. Ha ’változnak az igények’ <text:span text:style-name="T84">(</text:span>pl. a fejlődés során, vagy gyulladásos folyamatokban, kötőszöveti átépülés, érképződés, stb. esetén<text:span text:style-name="T84">)</text:span> az alapállományt, ill. a rostokat le kell bontani. Ezt a mátrix-metalloproteázok (MMP-k) végzik, amelyekben fémion, általában cink van. Ide tartozik a kollagenáz is.</text:p>
      <text:p text:style-name="P22"/>
      <text:p text:style-name="P33">A sejtközötti állomány másik komponenséről, a rostokról itt csak egy-két dolgot említünk. A kollagén rostokra jellemző a nagy glicin-tartalom, a tripla-helix struktúra, és az ennek kialakításához szükséges utólagos prolin- és lizin-hidroxilálás (ld. SzR 166. old.). Ez C-vitamint igényel, ez magyarázza a skorbut tüneteit (foglazulás, stb.). Az intracellulárisan képződő prokollagénből egy rész lehasadásável tropokollagén keletkezik, ez szecernálódik, és extracellulárisan elemi kollagénrostokká áll össze. Az egyes peptidláncok hidroxilizin-oldalláncaiból képződő keresztkötések (csak érdekességképpen: lizinonorleucin, aldol, ill. hidroxipiridin ’hidak’ létrejöttével ld. Biokémia) segítik a kollagénkötegek kialakulását.</text:p>
      <text:p text:style-name="P22"/>
      <text:p text:style-name="P33">Az elasztin hasonlóan képződik intracellulárisan, utólagos lizin-hidroxilálással. Pro-, tropoelasztin itt is a közbenső álomások. Extracellulárisan 4-4 lánc hidroxi-lizin oldalláncaiból egy nitrogéntartalmú aromás gyűrű kondenzálódik, ez tartja össze az elasztint rugalmas térhálóvá. Ha az elasztint lebontjuk (elasztázzal), a hidrolizátumban megjelenő gyűrűs, 4 lizin-maradékot tartalmazó m<text:span text:style-name="T85">o</text:span>lekula a dezmozin. Az elasztinképzéshez réz-ionok jelenléte is kell.</text:p>
      <text:p text:style-name="P22"><text:span text:style-name="T1"/></text:p>
      <text:p text:style-name="P31"><text:span text:style-name="T1">B) Sejt-mátrix receptorok, ill. sejt-mátrix kapcsolatok</text:span></text:p>
      <text:p text:style-name="P22"/>
      <text:p text:style-name="P33">Ezeket szokás a CAM-okkal szemben SAM-oknak nevezni (szubsztrát-adhéziós molekulák, a ’szubsztrát’ itt a sejtközötti állományra utal).</text:p>
      <text:p text:style-name="P22"/>
      <text:p text:style-name="P22">Két fő típusuk van:</text:p>
      <text:p text:style-name="P24"><text:span text:style-name="T4">I) Integrinek</text:span><text:span text:style-name="T3"> (SbJ 144-145. old., ill. 146. teteje</text:span><text:span text:style-name="T22">)</text:span></text:p>
      <text:p text:style-name="P22">és a nem-integrin jellegűek. Utóbbiak közül legismertebb a </text:p>
      <text:p text:style-name="P22"><text:span text:style-name="T1">II) Disztroglikán-disztrofin komplex,</text:span> (ld. SbJ 145. old. az ábra felett).</text:p>
      <text:p text:style-name="P22"/>
      <text:p text:style-name="P22">Megjegyzések</text:p>
      <text:list xml:id="list3653516319517968742" text:style-name="L41">
        <text:list-item>
          <text:p text:style-name="P95">Mindkétféle laminin-receptor a sejteket a lamina basalishoz köti, ezen keresztül kapcsolódnak a sejtek a sejtközötti állományhoz.</text:p>
        </text:list-item>
        <text:list-item>
          <text:p text:style-name="P103"><text:span text:style-name="T3">Az integrinek igen változatosak, alfa alegységüknek kb. tucatnyi, a bétának 4 formáját ismerjük, ami negyven feletti kombinációt jelent. Nevüket onnan kapták, hogy a sejteket és a mátrixot szövetté ’integrálják’. Elhelyezkedhetnek diffúzan, vagy tömörülhetnek elektronmikroszkóppal látható kapcsoló struktúrákba. Ha ebben intermedier filamentumok horgonyzódnak le, ’</text:span><text:span text:style-name="T4">hemidezmoszóma</text:span><text:span text:style-name="T3">’ keletkezik, míg aktinmolekulák esetében </text:span><text:span text:style-name="T4">’fokális adhéziós komplex’ (FAK</text:span><text:span text:style-name="T3">). Ld. SbJ 149. ill. 151. old. Mivel RGD-felismerő helye is van, fibronektint is köthet.</text:span></text:p>
        </text:list-item>
        <text:list-item>
          <text:p text:style-name="P95">A bőr hámsejtjeinek dezmoszómális kapcsolatának szétválása okozza a pemphigus nevű életveszélyes betegséget: a bőr nagy hólyagokban leválik, mint égéskor. A lamina basalisban lévő kollagén-IV, vagy egyéb molekulák károsodása, a hám és kötőszövet kapcsolatának szétválása kevésbé súlyos (pemphigoid).</text:p>
        </text:list-item>
        <text:list-item>
          <text:p text:style-name="P103"><text:span text:style-name="T3">A disztroglikán is két alegységből áll, proteoglikán, az egyik alegység transzmembrán, a másik extracelluláris, és hidat teremt az előző és a laminin, vagy egyéb lamina basalis komponensek (agrin, perlekán) között. Az intracellulárisan kapcsolódó disztrofin-(máskor utrofin) molekula aktinkötő. Hiánya okozza a Duchanne-izomdisztrófiát, és más betegségeket. Különböző szövetekben eltérő molekulasúlyú disztrofinok (ún. disztrofin izomorfok) fordulnak elő. A komplexnek még számos intracelluláris tagja van (disztrobrevin, szintrofin, szarkoszpán, szarkoglikán), amelyek a sejtmembrán-receptorokkal, kálium-csatornákkal, az akvaporin-molekulákkal (ld. SbJ 19. old.),</text:span><text:span text:style-name="T32"> </text:span><text:span text:style-name="T3">receptorokkal, ill.</text:span><text:span text:style-name="T32"> </text:span><text:span text:style-name="T3">az intracelluláris szignálrendszerrel tartanak kapcsolatot. Fontos az izomzatban, a vérerekben.</text:span></text:p>
        </text:list-item>
      </text:list>
      <text:p text:style-name="P22"/>
      <text:h text:style-name="P156" text:outline-level="1">C) Lamina basalis: a sejt és a kötőszöveti alapállomány közötti ’interface’</text:h>
      <text:p text:style-name="P5"/>
      <text:p text:style-name="P5">A lamina basalis fő alkotója a kollagén-IV, amelynek sajátos térszerkezete segíti a ’kétdimenziós’ szerveződést. A laminin a kollagén-IV-réteg és a lamina basalison nyugvó hámsejtek között helyezkedik el rendezetten, a sejteken lévő receptorokkal kapcsolódva. A szintén glikoprotein nidogén és entaktin segítik a kollagén-IV kapcsolódását a lamininhez, úgyszintén a kollagén-VII-ét, ami viszont a kötőszöveti kollagénrostok kapcsolódását biztosítja a sejtekkel ellentétes oldalon. Hozzájárulnak a lamina basalis kialakításához bizonyos heparánszulfátok (perlekán, szindekán). Ezek a nidogénnel és az entaktinnal a lamina basalis tömöttebb részében (lamina densa) vannak. A kevésbé elektrondenz lamina lucida (a sejtek felőli oldalon) tartalmazza az integrin-molekulák idenyúló részét, es egyes vélemények szerint kollagén-V-öt. A laminin-molekulák mindkét rétegbe beterjednek átérik. A kötőszövet felőli oldalon rácsrostok hálózata kapcsolódik hozzá (lamina reticularis), ezzel együtt jön létre a membrana basalis. Membrana basalis-szerű réteg van az izomrostok ill. az idegrostok körül (endomízium, endoneurium).</text:p>
      <text:p text:style-name="P5"/>
      <text:p text:style-name="P5"><text:soft-page-break/>A lamina basalisnak fontos irányító szerepe van a fejlődésben, hámregenerációban. A szaruhártya hámsejtjei pl. regenerálódhatnak, amíg az alattuk lévő ún. Bowmann-hártya ép. Indukálja is a hámsejtek már említett apikális-bazális poarizáltságát. Ld. még SbJ 143. old., ill. SzR 170-173. old.</text:p>
      <text:p text:style-name="P22"/>
      <text:p text:style-name="P33">Előfordulhat, hogy a lamina basalis mindkét oldalán sejtek vannak. Ez történik pl. ahol az ereket bélelő hámszerű endothel szoros kapcsolatban kerül más hámszerű sejtekkel: a veseglomerulus ún. ’podocitáival’, a tüdőhólyagocskák laphámjával, vagy az agyban az ereket körülvevő gliasejtekkel (ld. a részletes szövettanban). Ilyenkor tkp. két lamina basalis olvad össze, a zona reticularis hiányzik, és a lamina densa mindkét oldalán (ti. mindkét sejtréteg felé) lamina lucida található.</text:p>
      <text:p text:style-name="P22"/>
      <text:p text:style-name="P20">Előadásaink nem ölelik fel az alábbi fejezetet:</text:p>
      <text:p text:style-name="P20">XIII. A sejt működésének szabályozása</text:p>
      <text:p text:style-name="P148"/>
      <text:p text:style-name="P33">Ezzel kapcsolatos jelenségekről már volt szó a sejtmembrán, ill. a sejtkapcsolatok tárgyalásakor. A témát részletesebben a Biokémia ill. az Élettan keretében tanulják.</text:p>
      <text:p text:style-name="P33"/>
      <text:p text:style-name="P33"><text:span text:style-name="T1">A középiskolából elvárt alapismeretek: </text:span>receptor, hormonok és hatásaik, enzimműködés szabályozása, fehérjeszintézis szabályozása, sejten belüli hírvivő rendszerek.</text:p>
      <text:p text:style-name="P22"/>
      <text:p text:style-name="P33">SbJ 169-171. megtanulandó (a következő alc<text:span text:style-name="T86">í</text:span>mig: ’Ligandok hatása…), különös tekintettel a parakrin és az autokrin szekrécióra. A többit is érdemes elolvasni, segít a fejlődésbiológia egyes jelenségeinek megértésében.</text:p>
      <text:p text:style-name="P22"/>
      <text:p text:style-name="P33">Rövid, megjegyzendő summázata:</text:p>
      <text:list xml:id="list2585973088789126367" text:style-name="L26">
        <text:list-item>
          <text:p text:style-name="P81">A szignálok általában molekulák, de lehetnek más természetűek (pl. mechanikai érintkezés, sejtkapcsolódás, potenciálváltozás).</text:p>
        </text:list-item>
        <text:list-item>
          <text:p text:style-name="P81">A kémiai szignálok két fő csoportja a sejtmembrán-receptorokon hatók, ill. a sejtmag-receptorokon hatók. Egyesek azonban hathatnak más organellumokon is.</text:p>
        </text:list-item>
        <text:list-item>
          <text:p text:style-name="P100"><text:span text:style-name="T3">A membránreceptorokon hatók a sejtekben ’másodlagos messengereket’ aktiválnak (pl. cAMP, kálcium). A sejten belüli bonyolult szignálutakat ld. később (Biokémia). </text:span><text:span text:style-name="T52">Ezekre gyakran alkalmazzák a ’kaszkád’ kifejezést, amivel arra utalnak, hogy az egymást követő lépések egymást erősítik.</text:span></text:p>
        </text:list-item>
        <text:list-item>
          <text:p text:style-name="P81">A magban hatók esetében fontos, hogyan jutna<text:span text:style-name="T86">k</text:span> át a membránon (pl. endocitózis kül. fajtái) és hogyan jutnak el a magig (pl. hordozók révén).</text:p>
        </text:list-item>
        <text:list-item>
          <text:p text:style-name="P106">A sejmagra, a génekre való hatás általában két fázisban történik. Először ’általános’, a transzkripciót segítő fehérjéket <text:span text:style-name="T86">k</text:span>ódoló gének (ún. korai, ’early’ gének, pl. c-jun, c-fod) aktiválódnak. Ezek segítik a specifikus válaszért felelős gének akt<text:span text:style-name="T87">i</text:span>válását. Ld. még XIV/3 ábrát is.</text:p>
        </text:list-item>
        <text:list-item>
          <text:p text:style-name="P106">Vegyük észre a foszforiláció-defoszforiláció általános szabályozó szerepét a legkülönbözőbb folyamatokban (enzimaktiválás, citoszkeleton felépülése, génaktiválás – hisztonok! -, transzportmechanimusok).</text:p>
        </text:list-item>
      </text:list>
      <text:p text:style-name="P153">26. Sejtosztódás, őssejtek, sejtdifferenciálódás</text:p>
      <text:p text:style-name="P148"/>
      <text:p text:style-name="P22">Itt foglalkozunk a fejlődésbiológia néhány egyéb alapfogalmával is.</text:p>
      <text:p text:style-name="P22"/>
      <text:p text:style-name="P35"><text:span text:style-name="T4">A középiskolából elvárt alapismeretek: </text:span><text:span text:style-name="T3">mitózis, meiózis, amitózis, pro-, ana-, meta-, telofázis, mitotikus orsó, citocentrum, DNS-megkettőződés, genom, diploid, haploid, poliploid, egyedfejlődés, törzsfejlődés, evolúció, mutáció, indukció</text:span></text:p>
      <text:p text:style-name="P22"/>
      <text:p text:style-name="P24"><text:span text:style-name="T4">A Sejtbiológia jegyzet idevágó fejezete: </text:span><text:span text:style-name="T3">XIV. A sejtosztódás szabályozása</text:span></text:p>
      <text:p text:style-name="P22"/>
      <text:p text:style-name="P21">A) A sejtosztódás szabályozása</text:p>
      <text:p text:style-name="P22"/>
      <text:p text:style-name="P33">SbJ 181-185. megtanulandó, kivéve a</text:p>
      <text:p text:style-name="P33">181. old. 3. bekezdést, amelynek csak első két mondatát raktározzuk el, a ciklinek szerepének lényegéről, ill. a Cdk-ról.</text:p>
      <text:p text:style-name="P33">183. old. „A korai embrionális sejtciklus”: csak az első két mondat kell (odáig, hogy: „…MPF… … újabban M-Cdk”, a Cdk-t a 181. old. 3. bek. első két mondata magyarázza), valamint „A standard sejtciklus” első bekezdése.</text:p>
      <text:p text:style-name="P33">184. old. A G-null fázis tkp. az az állapot, amikor a sejt spec. működését végzi, elválaszt, felszív, mozog, stb. A XIV/1. táblázat feletti mondatban „ezekben a sejtekben” nem a sejtekre általában, hanem csak a G-null fázisban levőkre vonatkozik. A táblázatot nem kell reprodukálni. Úgyszintén nem kell memorizálni az összes növekedési faktor nevét és hatását, de példákat tudni kell, és elvárjuk, hogy a nevek és hatások esetleges későbbi előfordulás esetén ’ismerősen csengjenek’.</text:p>
      <text:p text:style-name="P33">185. old. elegendő a 2. bekezdés végéig ’(XIV/3. ábra)’, maga az ábra kell. A többi elolvasása, a 186. old. aljáig, segítheti az ábra megértését, de részletesen megtanulni nem kell.</text:p>
      <text:p text:style-name="P22"/>
      <text:p text:style-name="P36">Az SbJ XIV/3 ábrához néhány megjegyzés: </text:p>
      <text:p text:style-name="P36"><text:tab/>Az ábra nem csak az osztódásszabályozás (a G0-ból a G1-be való átmenet), de számos más, membránreceptoron át történő szabályozás sémáját mutatja, ezért célszerű megismerni. A ’kináz’ általánosságban fehérjét (enzimet, vagy mást) foszforilálással aktiváló enzimet jelöl (κινειν = mozgatni). Itt ún. Tyr-kinázokról van szó, amelyek a tirozin aminosav –OH –csoportját foszfo-észteresítik. A többszöri kináz-működés egy jelerősítő ’kaszkádot’ alkot (valahogy úgy, mint amikor minden ember értesít tíz másikat). A ’transzkripciós faktorok’ értelemszerűen azok az enzimek, stb., amelyek a transzkripcióhoz szükségesek (részletesebben ld. Biokémia), itt: a ’korai gének’ DNS-ének transzkripciójához.</text:p>
      <text:p text:style-name="P36"><text:tab/>A ’korai gének’ a sejt ’általános válaszát’ tükrözik, azaz RNS-t képeznek további transzkripciós faktorok szintéziséhez (ami a citoplazmában történik). Ez utóbbi faktorok a specifikus válaszhoz szükséges ’késői gének’ transzkripciójához szükségesek.</text:p>
      <text:p text:style-name="P36"><text:tab/>A’korai’ és ’késői’ gének nem csak az osztódásnál, hanem egyéb sejtaktiváló folyamatoknál is szükségesek, pl. az idegsejtek aktivizálódása is követhető vizsgálatukkal.</text:p>
      <text:p text:style-name="P36"><text:tab/>A növekedési faktorok elnevezése onnan származik, ahol hatásukat megismerték. Hatásuk azonban sokkal kiterjedtebb annál, amire a név utal (még a jegyzetben hozott példáknál is!), többféle sejtre, szövetre, többféle működésre terjedhet ki. Köztük és a citokinek között a fő különbség a támadáspontban, ill. a hatásmechanizmusban van, bár a ’végeredmény’ lehet hasonló.</text:p>
      <text:p text:style-name="P22"/>
      <text:p text:style-name="P35"><text:span text:style-name="T3"><text:tab/>SbJ 187-188. old. megtanulandó, kivéve azt a bekezdést, hogy „Az onkogének, vírusok... ” Megj.: a „sejtvonal” tkp. egy sejt utódait jelöli</text:span><text:span text:style-name="T52">. A sejtvonal nem feltétlenül jelent transzformált sejtet, de a transzformált sejteket is sejtvonalként, sorozatos tenyésztéssel alakítják ki, így végül azok a sejtek meradnak meg, amelyek pl. mutáció révén állandóan osztódók maradnak (immortalizáltak).</text:span></text:p>
      <text:p text:style-name="P35"><text:span text:style-name="T3"><text:tab/>Azt a jelenséget, hogy a kiültetett, tenyésztett sejtek általában 50-szer osztódhatnak, </text:span><text:span text:style-name="T4">Hayflick-limit</text:span><text:span text:style-name="T3">nek nevezzük. (Ez 2</text:span><text:span text:style-name="T47">50</text:span><text:span text:style-name="T3"> –en, azaz kb. 1126x10</text:span><text:span text:style-name="T47">12</text:span><text:span text:style-name="T3"> - 1126 billió - sejtet jelentene; példaképp: 5 liter vérünkben kb. 25 billió vörösvérsejt van). Az osztódások számát a kromoszómák végén lévő telomer/telomeráz rendszer szabályozza (ld. elolvasásra SbJ 217-218. old.).</text:span></text:p>
      <text:p text:style-name="P37"><text:soft-page-break/><text:tab/>Keressük meg, és hasonlítsuk össze a jegyzetben említett 3 fő sejtosztódásszabályozó rendszert (telom<text:span text:style-name="T88">e</text:span>r/telomeráz, protoonkogén-onkogén gének és tumor-szupressziós gének) hatásmechanizmusát és biológiai szerepét!</text:p>
      <text:p text:style-name="P33"><text:tab/>SbJ 189-192. old. kihagyható, más tantárgyakra (pl. Biokémia) tartozik. De jegyezzük meg a „G0 - G1 átmenet” c. alfejezet első három mondatát (a „...restrikciós pont”-ig, ez utóbbi magyarázatát ld. a 182. old. tetején).</text:p>
      <text:p text:style-name="P35"><text:span text:style-name="T3"><text:tab/>SbJ 193. old.: megtanulandó a G</text:span><text:span text:style-name="T60">2</text:span><text:span text:style-name="T3">-M átmenet, onnan, hogy: „Ezután az MPF…” (ti. a G2/M ellenőrzőponton való sikeres átjutást követően). Az MPF (M-fázis promoting faktor) fogalmát ld. a 183. oldalon. Nem ő a lényeg, hanem, hogy milyen változások történnek a sejtekben osztódás előtt. A lamina nuclearist ld. a magszerkezetnél, a MAP-ot és az aktomiozint később, a sejtváznál. Az oldal legutolsó mondata (GTP, Ras, stb.) nem kell.</text:span></text:p>
      <text:p text:style-name="P35"><text:span text:style-name="T3"><text:tab/></text:span><text:span text:style-name="T52">SbJ 194-198. old.: megtanulandó (addig, hogy:”… az utódsejtek között.”). A kromoszóma kialakulása c. részben egy mondat félrérthető: „…a DNS hosszúságának egytizedére csökken.” Természetesen a hossza nem csökken, csak össze van hajtogatva. Az SMC-re és a sclerodermára vonatkozó 1-1 mondatot nem kell tudni.</text:span></text:p>
      <text:p text:style-name="P37"><text:tab/>SbJ 199-203: elég elolvasni, kivéve az „A citokinézis” c. részt a 202 oldalon, ez megtanulandó.</text:p>
      <text:p text:style-name="P33"><text:tab/>BGy 50-56. old. elolvasását ajánljuk, ill. a C) és D) pontok megtanulandók.</text:p>
      <text:p text:style-name="P33"><text:tab/>BGy 73-80. old. elolvasását ajánljuk, de ezen belül a 74. old. B) pont az oldal aljáig megtanulandó, úgyszintén a ’sávtechnika’ lényege (odáig, hogy ’Q-sávok’). A fogalmazás itt kissé félrérthető, a sávtechnika nem (csak) a kromoszómák ’azonosítását’, hanem a kromoszómán belüli ’tájékozódást’ is szolgálja. Az itt említett mutációk jelentése:</text:p>
      <text:list xml:id="list1626423709117937362" text:style-name="L27">
        <text:list-item>
          <text:p text:style-name="P141">Deléció – a kromoszóma egy darabja kivált,</text:p>
        </text:list-item>
        <text:list-item>
          <text:p text:style-name="P141">Inverzió – a kivált darab megfordulva visszailleszkedett,</text:p>
        </text:list-item>
        <text:list-item>
          <text:p text:style-name="P141">Transzlokáció – a kivált darab átkerült egy másik kromoszómára.</text:p>
        </text:list-item>
      </text:list>
      <text:p text:style-name="P38"><text:span text:style-name="T3">Ezek az ún. ’kromoszóma-mutációk’. A ’pontmutáció’ a kis helyen történő (általában egy bázist érintő) mutáció, a ’genommutáció’ a kromoszómaszerelvényben okoz változást. Ez utóbbiak pl. aneuploidia – a kromoszómák számának változása, de nem ’n’ (a haploid kromosz</text:span><text:span text:style-name="T29">ó</text:span><text:span text:style-name="T3">maszám) kerek többszöröseként, általában valamelyik párból több van, vagy egynek nincsen párja. Oka a rossz szétválás (non-diszjunkció). Poliploidia: az ’n’ megsokszorozódása. Mutációk keletkezhetnek ivar- vagy testi </text:span><text:span text:style-name="T29">sejtekben </text:span><text:span text:style-name="T3">(szomatikus mutáció). Utóbbi esetben csak az illető sejt utódaira öröklődik, amelyek ezáltal genetikailag eltérnek a többiektől (mozai</text:span><text:span text:style-name="T30">c</text:span><text:span text:style-name="T3">izmus).</text:span></text:p>
      <text:p text:style-name="P22"/>
      <text:p text:style-name="P35"><text:span text:style-name="T4">Szexkromoszóma:</text:span><text:span text:style-name="T3"> a nőkre jellemző XX-kromoszóma egyike, heterokromatin-rögként. A neutrofil granulocitákon ’dobverő’-szerű mag-nyúlványt okoz, de kimutatható más sejteken, pl. a szájnyálkahártya sejtjein is. Ha nőben olyan mutáció fordul elő, amely az egyik X-kromoszómát érinti, csaknem mindig a ’jó’ kromoszóma marad aktív, és a nő látszólag egészséges. A ’rossz’ kromoszómát öröklő férfi viszont beteg lesz (ld. Genetika, nemhez kötött öröklődés). Ritkán előfordulhat, hogy nőben is a ’rossz’ kromoszóma válik aktívva (’lyonizáció’).</text:span></text:p>
      <text:p text:style-name="P33"/>
      <text:p text:style-name="P33"><text:span text:style-name="T1">A meiózis</text:span> lényegét, az ivaros folyamatokhoz szükséges kromoszómaszám-redukciót a középiskolai tanulmányok alapján ismerni kell, ez feltétele a fejlődéstan során a megtermékenyítésről hallottak-olvasottak megértéséhez. A meiózist részletesen az ivarmirigyek szövettanánál kell majd megtanulni. Ekkor</text:p>
      <text:p text:style-name="P33"><text:tab/>SbJ XV. fejezete (205-211. old.) megtanulandó (de a 209-210 old. lényegéban az SzR idevágó anyaga ismétlése), kivéve a meiózis szabályozásának részletezését (211. oldal aljától: „a cAMP és ezzel együtt a PKA….”), amit elegendő átolvasni.</text:p>
      <text:p text:style-name="P33"><text:tab/>BGy 57-60. old. elolvasásra ajánlott.</text:p>
      <text:p text:style-name="P33"><text:span text:style-name="T1">Chiazma</text:span> (’kereszteződés) – a crossing-over bekövetkezésének helye a kromoszómán.</text:p>
      <text:p text:style-name="P35"><text:soft-page-break/><text:span text:style-name="T53">Amitózis. </text:span><text:span text:style-name="T52">Régebben rendszeresen megemlítették ez a formát, amelyben a mag anélkül kettőződik meg, hogy mitotikus orsó és kromoszómák alakulnának ki, a kromatin pedig nem egyenlően oszlik el a két utódmag között. Ma ezt nem igazi osztódásnak tartják, csak a magállománynak egyes nagy sejtekben (ernyősejtek, máj) történő megkettőződésének.</text:span></text:p>
      <text:p text:style-name="P37"/>
      <text:p text:style-name="P35"><text:span text:style-name="T53">Plazmódium, szincícium. </text:span><text:span text:style-name="T3">Mindkettő sokmagvú sejtet jelöl, de keletkezésük módja eltérő. A plazmódium a sejtmag ismételt osztódásával keletkezik, a sejttest osztódása nélkül. Tipikus példája a malária kórokozója. A szincícium viszont egymagvú sejtek összeolvadásával keletkeznek. Ilyen a harántcsíkolt izomrost, az osteo</text:span><text:span text:style-name="T23">c</text:span><text:span text:style-name="T3">last, a </text:span><text:span text:style-name="T23">ch</text:span><text:span text:style-name="T3">ondro</text:span><text:span text:style-name="T23">c</text:span><text:span text:style-name="T3">last, a tejfogakat bontó odontoklaszt, a kórbonctanban majd megismerendő idegentest-óriássejtek, ill. a s</text:span><text:span text:style-name="T24">y</text:span><text:span text:style-name="T3">nc</text:span><text:span text:style-name="T24">yt</text:span><text:span text:style-name="T3">iotro</text:span><text:span text:style-name="T24">ph</text:span><text:span text:style-name="T3">oblast a placentában. A megakariocita viszont nem sokmagvú, hanem poliploid óriássejt, amelynek bonyolult alakú magja metszetben különálló magok rendszerének tűnik.</text:span></text:p>
      <text:p text:style-name="P22"/>
      <text:p text:style-name="P21">B) Fejlődésbiológiai fogalmak</text:p>
      <text:p text:style-name="P50">BGy 56-60. old., ill.</text:p>
      <text:p text:style-name="P37">SbJ 213-221 elolvasása javallt. Utóbbiból azért jegyezük meg az öregedési elméletek nevét, és 1-1 mondatban a lényegét.</text:p>
      <text:p text:style-name="P37">SbJ 223-224 megtanulandó, valamint a 224-225. old. 1-3. pontjainek első 1-1- mondata.</text:p>
      <text:p text:style-name="P37">SbJ említi, hogy a programozott sejthalál nem mindig apoptózissal történik. Példa erre az elszarusodó hámsejtek pusztulása.</text:p>
      <text:p text:style-name="P37">Sbj 226-228. old. elolvasandó. Megjegyzendők az apoptózishoz vezető tényezők, hatások neve, lényege (1-2 mondat a bekezdések elején):</text:p>
      <text:list xml:id="list5371390800026341188" text:style-name="L28">
        <text:list-item>
          <text:p text:style-name="P107">TNF (tumor nekrózis faktor) és más ’halál-ligandok’;</text:p>
        </text:list-item>
        <text:list-item>
          <text:p text:style-name="P107">Bizonyos növekedési faktorok vagy citokinek hiánya;</text:p>
        </text:list-item>
        <text:list-item>
          <text:p text:style-name="P107">Mitokondriális hatások (228. 2. bek., addig, hogy: citokróm C).</text:p>
        </text:list-item>
        <text:list-item>
          <text:p text:style-name="P107">Gátló hatásúak (Bcl csoport) hiánya:</text:p>
        </text:list-item>
      </text:list>
      <text:p text:style-name="P37">SbJ 229-230 kell, addig, hogy az apoptózis szerepe néhány betegség kialakul<text:span text:style-name="T90">á</text:span>sában.</text:p>
      <text:p text:style-name="P37">Apoptózisra kerülnek a sejtek elsősorban:</text:p>
      <text:list xml:id="list6952769658826238083" text:style-name="L29">
        <text:list-item>
          <text:p text:style-name="P108">Kijavíthatatlan DNS-, ill. osztódási hiba esetén. Ebben fontosak a tumorszupresszor gének.</text:p>
        </text:list-item>
        <text:list-item>
          <text:p text:style-name="P108">A fejlődés során ’nem találják helyüket’. Pl. idegsejtek nem tudnak megfelelő kapcsolatot kialakítani.</text:p>
        </text:list-item>
        <text:list-item>
          <text:p text:style-name="P108">A fejlődés során feleslegessé válnak.</text:p>
        </text:list-item>
        <text:list-item>
          <text:p text:style-name="P108">Súlyos károsodás <text:span text:style-name="T91">esetén</text:span>, ami amúgy is pusztulásukhoz vezetne.</text:p>
        </text:list-item>
      </text:list>
      <text:p text:style-name="P37">SzR: 64-65. old.</text:p>
      <text:p text:style-name="P22"/>
      <text:p text:style-name="P35"><text:span text:style-name="T53">Totipotens </text:span><text:span text:style-name="T3">sejt, amely egy organizmus mindenféle sejtjét létre tudja hozni. </text:span><text:span text:style-name="T4">Pluri-, multipotens</text:span><text:span text:style-name="T3"> sejt, amely sokféle sejtet hozhat létre. </text:span><text:span text:style-name="T4">Unipotens</text:span><text:span text:style-name="T3"> – már csak egyféle sejtté alakulhat. Az egyedfejlődés során a sejtek potenciája beszűkül, DNS-ük egyre nagyobb része van jelen véglegesen ’olvasás elől elzárt’ formában, azaz nem történhet róla transzkripció (ld. konstitutív heterokromatin). A fejlődési potenciának ez a beszűkülése a </text:span><text:span text:style-name="T4">determináció</text:span><text:span text:style-name="T3">, azaz annak meghatározása, hogy a sejtből milyen sejt fejlődhet. Ezután következik a </text:span><text:span text:style-name="T4">differenciálódás</text:span><text:span text:style-name="T3">, melynek során a sejt alakja, működése elnyeri végső formáját. Ha a sejtet idejekorán más környezetbe helyezik (átültetik más testrészre/állatba, vagy kiültetik szövettenyészetbe), a fejlődése bizonyos határok között (determináltságától függően) más irányt vehet.</text:span></text:p>
      <text:p text:style-name="P33"/>
      <text:p text:style-name="P35"><text:span text:style-name="T4">Dedifferenciálódás</text:span><text:span text:style-name="T3"> a differenciálódással ellentétes folyamat, az éretlen sejtre jellemző tulajdonságok visszatérése. Ez kizárólag a differenciálódás bizonyos fokáig el nem jutott, nem végdifferenciált sejtek esetén lehetséges (pl. kifejlett idegsejtek, szivizom sejtek esetén lehetetlen!). Ez is lehet a </text:span><text:span text:style-name="T4">regeneráció</text:span><text:span text:style-name="T3"> bizonyos mértékű forrása. A magzatburkos gerincesekben (hüllő, madár, emlős) azonban a dedifferenciálódás ritka, és a regeneráció zömmel nem-determinált ’tartalék’ (ős- </text:span><text:soft-page-break/><text:span text:style-name="T3">és progenitor-) sejtekből történik. Nem azonos a regenerációval a </text:span><text:span text:style-name="T4">kompenzatórikus hipertrófia,</text:span><text:span text:style-name="T3"> amikor a megmaradt szerv- szövetrészlet megnagyobbodásával próbálja a kiesett részt funkcionálisan pótolni.</text:span></text:p>
      <text:p text:style-name="P22"/>
      <text:p text:style-name="P35"><text:span text:style-name="T4">Őssejtek</text:span><text:span text:style-name="T3"> - olyan sejtek, amelyeknek legalább egyik leánysejtje az anyasejttel egyező sajátságokat mutat. Ilyenkor a másik sejt továbbfejlődik (aszimmetrikus osztódás, szimmetrikus osztódásnál két egyforma sejt keletkezik). Az őssejtpopuláció ezáltal önfenntartó. Az őssejt potenciája változó lehet, a mesenchymális őssejt pluripotens, de az ivarsejteké unipotens. </text:span><text:span text:style-name="T4">Progenitor </text:span><text:span text:style-name="T3">sejt az, amelynek fejlődési potenciája már beszűkült, várható, hogy milyen sejtekké fog fejlődni. Általában már csak bizonyos számú (szimmetrikus) osztódásra képes. </text:span><text:span text:style-name="T4">Prekurzor</text:span><text:span text:style-name="T3"> sejt valamely érett sejtféleség előalakja, nem teljesen differenciálódott formája. A két fogalmat nem mindig választják szét következetesen.</text:span></text:p>
      <text:p text:style-name="P22"/>
      <text:p text:style-name="P35"><text:span text:style-name="T3">A meghatározott számú osztódás után ún. </text:span><text:span text:style-name="T4">posztmitotikus</text:span><text:span text:style-name="T3"> sejt jön létre, amely már nem osztódik tovább. Egyes sejttípusok, pl. az idegsejtek, ezután vándorolnak a sejtek végleges helyükre, és kezdenek differenciálódni. Lehetséges azonban, hogy a proliferáció a végleges helyre vándorlás után (is) történik, pl. az ivarsejtek esetén. A nem megfelelő helyre jutott, vándorlásában vagy differenciálódásában meggátolt sejt általában spontán, programozott sejthalállal elpusztul (</text:span><text:span text:style-name="T4">apoptózi</text:span><text:span text:style-name="T3">s, ld. SbJ 229. old.),</text:span><text:span text:style-name="T32"> </text:span><text:span text:style-name="T52">úgyszintén azok, amelyek bármely szempontból ’feleslegesnek’ bizonyulnak - </text:span><text:span text:style-name="T3">azaz kellő számú sejt-sejt kapcsolatot nem képesek létesíteni vagy nem kapnak elegendő növekedési faktor szignált.</text:span></text:p>
      <text:p text:style-name="P22"/>
      <text:p text:style-name="P35"><text:span text:style-name="T3">A fejlődés említett lépéseinek szabályozásában fontos szerepe jut a növekedési faktoroknak, az extracelluláris mátrixnak, ill. a más sejtekkel való érintkezéseknek, kapcsolatok kialakulásának. Ezek </text:span><text:span text:style-name="T53">indukálják </text:span><text:span text:style-name="T52">bizonyos tulajdonságok kialakulását, másokét pedig elnyomják, átmenetileg, vagy véglegesen. Az indukálás menetének ábrázolására is alkalmas a </text:span><text:span text:style-name="T3">XIV/3.ábra (SbJ 185. old.) </text:span><text:span text:style-name="T32"><text:s/></text:span><text:span text:style-name="T3">A legkorábbi lépések közé tartozik a test fő irányainak (tengelyeinek) meghatározódása. Az indukciós hatások az említett ábra sémája alapján egy-egy testtáj, szerv területén a génaktivitást, a transzkripciós folyamatokat szabályozzák (részletesebben ld. fehérjeszintézis, Biokémia). Számos résztvevő faktorok nevéből nem következtethetünk a hatásra (pl. ’sonic hedgehog’, ’notch’, ezek más sejtek által szecernált szignálfehérjék). A sejten belüli génaktivitást szabályozó transzkripciós faktorokat kódolnak a Hox, Pax, Krox, Nkx gének, stb., amelyeknek sok számozott variációja van. Ezeken át valósul meg a külső ’jelek’, imdukciók hatása.</text:span></text:p>
      <text:p text:style-name="P22"/>
      <text:p text:style-name="P35"><text:span text:style-name="T3">A </text:span><text:span text:style-name="T4">Hox gének</text:span><text:span text:style-name="T3"> tartalmaznak egy konzervatív DNS-szakaszt (ez a ’homeobox’, innen a Hox név, az általa kódol fehérjerész a ’homeodomén’), és egy génenként változatos szakaszt. A Hox gének egymásután helyezkednek el egy kromoszómán, ahogyan a test egyes tájékainak fejlődését antero-posterior irányban meghatározzák. Aktiválódásukat sok transzkripciós faktor és sejtfelszíni receptortól származó hatás irányítja. Az antero-posterior tengely mentén a hox gén-család tagjai más-más kombinációban aktiválódnak. Ezek a gének irányítják az embrió eredetileg egyforma szegmentumaiban eltérő szervek kialakulását </text:span><text:span text:style-name="T25">(</text:span><text:span text:style-name="T3">ld. pl. a bélcső szakaszai, az ősvese származékai, a kopoltyúívek, az agytörzs, stb.</text:span><text:span text:style-name="T25">).</text:span></text:p>
      <text:p text:style-name="P33"/>
      <text:p text:style-name="P41"><text:span text:style-name="T3">A </text:span><text:span text:style-name="T4">Pax </text:span><text:span text:style-name="T3">(paired boksz genes) szintén tartalmaz konzervatív ’boxot’ (ezért tágabb értelemben rá és társaira is értik néha a ’homeobox gén’ kifejezést. Nem annyira testtájak, inkább szervrendszerek irányítói.</text:span></text:p>
      <text:p text:style-name="P22"/>
      <text:p text:style-name="P26">Csak példaképp:</text:p>
      <text:p text:style-name="P26">Pax-1 – sclerotomok, discus intervertebr<text:span text:style-name="T93">a</text:span>lisok, első három garattasak, végtagok, feji me<text:span text:style-name="T93">s</text:span>enchima, fülporc;</text:p>
      <text:p text:style-name="P26">Pax-2 – vesetelep, pancreas, nyúltvelő, gerincvelő, szemserleg;</text:p>
      <text:p text:style-name="P48">Pax-3 – dermatom, hátsó végtagbimbó, 1-2. kopoltyúív, szaglógödör, gerincvelő, ganglion spinale;</text:p>
      <text:p text:style-name="P26">Pax 6 – szaglóhám, diencephalon, szemhólyag, corpus pineale,</text:p>
      <text:p text:style-name="P26">Pax 7 – dermatom, miotom, velőcső dor<text:span text:style-name="T93">sa</text:span>lis része, nyúltvelő;</text:p>
      <text:p text:style-name="P26">Pax 8 – vesetelep, pajzsmirigy, velőcső, nyúltvelő.</text:p>
      <text:p text:style-name="P26"/>
      <text:p text:style-name="P36">Látható, hogy ’célterületük’ egymással (és más, Hox, stb. génekkel, de a növekedési faktorokkal, szignálfehérjékkel, stb. is) átfedésben van. Ugyanarra a szervre különböző fázisban is hathatnak (pl. velőcső-nyúltvelő, szemserleg-szemhólyag). Ebből ered az egyes szervek fejlődésének változatos, egyedi szabályozó mintázata (2 faktor 4, 5 már 32-féle változatot produkálhat, ha a hatásuk időben is eltérő – azaz sorrendjük is számít- még többet, ld. kombinatorika).</text:p>
      <text:p text:style-name="P22"/>
      <text:p text:style-name="P35"><text:span text:style-name="T41">Igen fontos felismerés, hogy a fejlődésszabályozó génrendszer ősi és konzervatív. Ha összehasonlítjuk a rovarok (pl. a </text:span><text:span text:style-name="T45">Drosophila</text:span><text:span text:style-name="T41">) szabályozó génrendszerét, az igen hasonló a gerincesekéhez, sőt, egymást helyettesíthetik is. Voltaképpen ui. az </text:span><text:span text:style-name="T45">indukált </text:span><text:span text:style-name="T41">sejt jellege dönti el, mi fejlődhet ki, az indukáló hatás ezt csak megindítja (pl. ősibb típusú, ’alsóbbrendű’ állatok petesejtje egy tűszúrás nyomán is létrehozza az illető állatot). A sportversenyen a startpisztoly ugyanúgy dördül mindenkinek, de az úszó úszik, a futó fut, a bíró eldönti a start helyességét, a néző meg összerezzen.</text:span></text:p>
      <text:p text:style-name="P22"/>
      <text:p text:style-name="P35"><text:span text:style-name="T3">Az indukciós hatások hierarchikus láncot alkotnak. Van </text:span><text:span text:style-name="T4">’elsődleges organizátor centrum’</text:span><text:span text:style-name="T3"> (az ’ősszáj’ ’felső ajka’, amely az ember (és ált.: hüllő, madár, emlős) esetében a majd megismerendő ’primitív gödör’ elülső pereme. Ez indukálja a ’másodlagos centrumok’ aktivitását. Az a sejt, ill. szerv, amelynek fejlődését egy indukciós hatás megindítja, maga is továbbiakat indukál. Ha a lánc megszakad, a fejlődés sem folyik tovább. Ezért vannak olyan fejlődési jelenségek, amelyek látszólag értelmetlenek, de az evolúció korábbi szakaszában, elődeinknél lényegesek voltak. Ha a további tanulmányok során ’értelmetlen’ lépésekkel találkozunk a fejlődéstanban, gondoljunk erre. Ilyen pl. a hipoblasztok és a szikzacskó, a canalis neurentericus, az ősvese, a kopoltyúívek, az operculum (a halak kopoltyúfedőjének felel meg, ld. a fejlődéstanból később tanulandókat). Ilyen az allantois is, amely a hüllőknél és a madaraknál az amnion és a tojáshéj között elhelyezkedő, az egész embriót beborító lapos zacskó. (Ezekkel a fogalmakkal a fejlődéstan tanulásakor fogunk előbb vagy utóbb találkozni.)</text:span></text:p>
      <text:p text:style-name="P22"/>
      <text:p text:style-name="P33">Hogyan fejlődhetnek különböző irányba az azonos génállományú sejtek? Erre a fentiek megadják a választ: különböző, a környezetükből származó hatások miatt. De hogyan történhetett ez a korai szakaszban, pl. a zigóta osztódásakor, ill. a morula sejtjei között? Bár az osztódásnál a kromatinállomány egyformán oszlik a két sejt között, a citoplazma esetében nem ez a helyzet. Ebben fejlődésre ható faktorok eloszlása egyenlőtlen lehet, ezáltal a két utódsejtet eltérően befolyásolják. A zigótán egyébként is van egy kitüntetett irány, ti. ahol a spermium behatolt. A morula kialakulásakor a sejtek kétféle környezetbe kerülhetnek: belsők, csak sejtekkel érintkező sejtek, és külsők, a külvilággal is érintkezők. <text:span text:style-name="T92">Í</text:span>gy azután egyre nőnek a különbségek sejt és sejt között.</text:p>
      <text:p text:style-name="P22"/>
      <text:p text:style-name="P35"><text:span text:style-name="T3">A gyenge sejtkapcsolatok szükségesek a vándorláshoz, az erősek pedig annak megállításához. Pl. az immunglobulin-szerű sejtadhéziós molekuláknak sok sziálsavat tartalmazó formája (PSA, azaz polisziálos CAM) sok vizet köt meg, ennek a hidrátburoknak a nagysága nem engedi olyan közel a sejteket, hogy erős kapcsolatokat alakítsanak ki</text:span><text:span text:style-name="T37"> </text:span><text:span text:style-name="T3">a szomszéd sejtek hasonló molekuláival, ezért tovább vándorolnak. Ha ezek helyett a sejt sziálsavmentes adhéziós molekulákat juttat a felszínére (a sejtfelszín receptorai, kapcsolófehérjéi állandóan cserélődnek!), akkor erős kapcsolat alakul ki, a </text:span><text:soft-page-break/><text:span text:style-name="T3">sejt nem vándorol tovább. Mint szó volt róla, az összeillő sejtek egymásra-találásában fontosak a homofil kapcsolatok, főleg a cadherinek. Fontos szerepe van az extracelluláris mátrixnak a sejtvándorlás irányításában. Ilyen pl. a lamina basalis szerepét a cornea sérüléseinél (ld. a lamina basalis leírását a 11. ea. anyagánál).</text:span></text:p>
      <text:p text:style-name="P22"/>
      <text:p text:style-name="P33">A morfogenetikai (alakképző) folyamatokban alapvető szerepe van az egyenlőtlen növekedésnek. Pl. ha egy megnyúlt képződmény egyik oldala elmarad a növekedésben, görbület alakul ki. Amikor arról beszélünk, hogy valami megkisebbedik, beszűkül, besüllyed, akkor általában a valóságban a környező struktúrák azok, amelyek megnőnek, kiemelkednek. Itt érdemes megjegyezni, hogy, bár látszólag az idegek, erek ’átfúrják’ az izmokat, csontokat, valójában fordítva történik: a csont, izom nő össze körülöttük.</text:p>
      <text:p text:style-name="P21"/>
      <text:p text:style-name="P20">31. Citoszkeleton és sejtmozgás</text:p>
      <text:p text:style-name="P148"/>
      <text:p text:style-name="P35"><text:span text:style-name="T4">A középiskolából elvárt alapismeretek: </text:span><text:span text:style-name="T3">sejtváz, aktin, miozin, mikrotubulus, csilló, csúszó (sliding) hipotézis, amőboid mozgás, ostor, ATP, kálcium jelenlétének szüksége</text:span></text:p>
      <text:p text:style-name="P32">A Sejtbiológia jegyzet idevágó fejezetei:</text:p>
      <text:p text:style-name="P33">X. A sejtváz</text:p>
      <text:p text:style-name="P33">XII. A sejtek mozgása</text:p>
      <text:p text:style-name="P22"/>
      <text:p text:style-name="P21">A) A sejtváz</text:p>
      <text:p text:style-name="P22"/>
      <text:p text:style-name="P33">A citoszkeleton egyes elemeivel már eddig is találkoztunk (intermedier filamentumok, aktin: a sejtkapcsolatokhoz ’horgonyozva’, mikrotubulusok az osztódási orsóban, ill. a sejtorganellumok mozgatásakor). Ezt a nagy vonalakban már ismert rendszert most részletesebben tanulmányozzuk.</text:p>
      <text:p text:style-name="P33"/>
      <text:p text:style-name="P33">Vegyük észre az azonosságokat:</text:p>
      <text:list xml:id="list3269614986138154756" text:style-name="L30">
        <text:list-item>
          <text:p text:style-name="P82">alegységekből épülnek fel;</text:p>
        </text:list-item>
        <text:list-item>
          <text:p text:style-name="P82">a szükségletnek megfelelően felépülnek vagy lebomlanak, ill. átrendeződnek;</text:p>
        </text:list-item>
        <text:list-item>
          <text:p text:style-name="P82">’asszociált proteinek’ járulnak hozzájuk, amelyek részben egybentartásukért, részben más sejtalkotókhoz ill. egymáshoz való kapcsolódásukért felelősek.</text:p>
        </text:list-item>
      </text:list>
      <text:p text:style-name="P33">Az aktin és a mikrotubulusok a mozgás szolgálatában állnak, minden sejtben hasonlók. Az intermedier fehérjék jellemzők az őket tartalmazó sejttípusra.</text:p>
      <text:p text:style-name="P22"/>
      <text:p text:style-name="P33">SbJ 123-129. old. megtanulandó, kivéve a 125. old. utolsó bekezdését, ezt elég elolvasni. A 124. oldalon (3. bekezdés 2. sora) az „és” két oldaláról kimaradt: „alfa” ill. „béta”.</text:p>
      <text:p text:style-name="P33">SbJ 130-135. old. megtanulandó, kivéve „Az aktin polimerizáció…” kezdetű bekezdés (130. old., 2. bek.), amelyből elég annyit tudni, hogy ATP hidrolízisét, ill. kálium- és magnézium ionokat igényel, G a globuláris, F a fonalas aktin neve, és ennek polaritása van, tehát két</text:p>
      <text:p text:style-name="P33">vége nem egyenértékű. Az SbJ X/9 ábra nem kell, a X/10 igen. - A 130. oldal első bekezdés utolsó sorában az „aktin” előtt „gamma” kellene, hogy álljon.</text:p>
      <text:p text:style-name="P129"/>
      <text:p text:style-name="P128">- Az aktinhoz kapcsolódó fehérjék (actin binding proteins, ABP-k) esetében inkább a hatás mint a név a fontos, de példaképpen néhány nevet a funkcióval együtt tudni kell.</text:p>
      <text:p text:style-name="P23"/>
      <text:p text:style-name="P35"><text:span text:style-name="T3">- A </text:span><text:span text:style-name="T4">spektrin</text:span><text:span text:style-name="T3"> (pontosabban: a spektrin-család tagjai) is tekinthetők ’aktin-kötő’ fehérjéknek (kérgi aktin, ld. 134. old., rögzítése), de úgy is felfoghatók, mint egy ’membrán-szkeleton’ alkotói, ti. a sejthártya alatt húzódó hálózatot alkotnak számos sejtféleségben (vagy talán mindegyikben). A vörösvértestek alakjának megtartásában (a hemoglobin sajátságai mellett) fontos a spektrin-váz. A spektrin ’membránszkeletont’ ankirin (ανκυρα – horog, ho</text:span><text:span text:style-name="T26">r</text:span><text:span text:style-name="T3">gony, vö. ’anchor’) köti a membránhoz. </text:span><text:soft-page-break/><text:span text:style-name="T3">A ’membránszkeletonnak’ az ioncsatornák, receptorok, raftok, stb. eloszlásának fenntartásában is tulajdonítanak szerepet. A neuronban a spektrin rokona, a fodrin található, és a már említett disztrofin, ill. utrofin is a spektrin ’família’ tagjai, tekinthetők egy ’membránváz’ hálózatnak, amely egyfelől aktint köt, másfelől a sejtmembránban lévő disztroglikánhoz rögzül. Elsősorban az izomban, de az agyban (glia-ér kapcsolat, szinapszisképződés) is van szerepe.</text:span></text:p>
      <text:p text:style-name="P22"/>
      <text:p text:style-name="P33">- Az „Azok a külső szignálok…” (135. old. fent) bekezdésben az egyes szignálmolekulák nevét nem kell tudni, elég annyit megjegyezni és megérteni, hogy a különböző alakzatok, aktinelrendeződések (lamellipódium, filopódium, stresszfonalak) kialakulását különböző intracelluláris szignálok hozzák létre. (A kis G proteinekről az érdeklődő hallgató olvashat a 173. old. alján, de ezzel majd a Biokémia és az Élettan fog részletesen foglalkozni.).</text:p>
      <text:p text:style-name="P22"/>
      <text:p text:style-name="P33">SbJ 136-138. old. megtanulandó, de a polimerizáció részletei (dimer, tetramer, protofilamentum, domének, motívumok) nem sarkalatosak. Azt viszont jegyezzük meg, hogy a polimerizáció és a lebomlás spontán történik az alegységekből, a kettő arányát az alegységek foszforilációja (kinázműködés) a lebomlás, a defoszforilációja (foszfatáz) a felépítés irányába tolja el. SbJ nem tér ki arra, hogy az intermedier filamentumoknak (gyakran rövidítik IF-nek) miért nem polarizáltak, holott monomerjeik még azok (ti. ’fejük’ és ’farkuk’ van – a polarizáltság itt nem elektromosságtani értelemben értendő!). Az ok –mint a X/15 ábrán látható – az, hogy a dimerek ellentétes irányban (fej a farokhoz) fekszenek össze, ezáltal a polarizáltság elvész.</text:p>
      <text:p text:style-name="P33"/>
      <text:p text:style-name="P33">Az IF-eknek is vannak asszociált proteinjeik, az ún IFAP-ok. Molekulasúlyuk szerint különböztetik meg őket. Különleges szerepet tölt be a plektin. Ez a fehérje tkp. egy IFAP, de kapcsolódhat az aktinfilamentumokhoz is, tehát képes összekötni a két rendszert. Részt vehet a magmembránhoz, ill. sejtmembránhoz való horgonyzásban is, mivel tkp. a plakinok közé tartozik, amik az IF-ekat a sejtkapcsolati helyekhez kötő fehérjék (ld. dezmoszóma, dezmoplakin).</text:p>
      <text:p text:style-name="P55"/>
      <text:p text:style-name="P42"><text:span text:style-name="T51">Az, hogy az intermedier filamentumok jellemzőek egy-egy sejt- ill. szövettípusra (bár a kivételek egyre szaporodnak), onnan adódhat, hogy szoros összefüggésben vannak a sejt- kapcsolatokkal. Ez utóbbiak viszont meghatározzák a szövet jellegét, hiszen rajtuk múlik, milyen sejtek, ill. sejtközötti állomány kapcsolódhat. Vannak adatok, mely szerint a két rendszer együtt változik. Pl. amikor az egyedfejlődés során hámjellegű szövet</text:span><text:span text:style-name="T31"> </text:span>me<text:span text:style-name="T94">s</text:span>enchimális <text:span text:style-name="T51">jellegű lesz, eltűnnek a dezmoszómák, és ugyanakkor a keratint vimentin váltja fel. Úgy tűnik, az intermedier filamentumok különböző típusai közül (ld. a táblázatot) csak a keratin képes dezmoszóma kialakulásában részt venni. Az intermedier filamentumok vizsgálatát a daganat-diagnosztikában is felhasználják, a daganat eredetének, ill. ’érettségének’, a daganatos szövet differenciáltságának vizsgálatára.</text:span></text:p>
      <text:p text:style-name="P137">A citoszkeleton intermedier filamentumainak fehérjéi.</text:p>
      <text:p text:style-name="P14"/>
      <table:table table:name="Táblázat1" table:style-name="Táblázat1">
        <table:table-column table:style-name="Táblázat1.A"/>
        <table:table-column table:style-name="Táblázat1.B"/>
        <table:table-column table:style-name="Táblázat1.C"/>
        <table:table-column table:style-name="Táblázat1.D"/>
        <table:table-column table:style-name="Táblázat1.E"/>
        <table:table-row table:style-name="Táblázat1.1">
          <table:table-cell table:style-name="Táblázat1.A1" office:value-type="string">
            <text:p text:style-name="P9">Csoport</text:p>
          </table:table-cell>
          <table:table-cell table:style-name="Táblázat1.A1" office:value-type="string">
            <text:p text:style-name="P9">Név</text:p>
          </table:table-cell>
          <table:table-cell table:style-name="Táblázat1.A1" office:value-type="string">
            <text:p text:style-name="P9">Molekulasúly</text:p>
          </table:table-cell>
          <table:table-cell table:style-name="Táblázat1.A1" office:value-type="string">
            <text:p text:style-name="P9">Polipeptidek száma</text:p>
          </table:table-cell>
          <table:table-cell table:style-name="Táblázat1.E1" office:value-type="string">
            <text:p text:style-name="P9">Előfordulás</text:p>
          </table:table-cell>
        </table:table-row>
        <table:table-row table:style-name="Táblázat1.1">
          <table:table-cell table:style-name="Táblázat1.A1" office:value-type="string">
            <text:p text:style-name="P9">I. típus </text:p>
          </table:table-cell>
          <table:table-cell table:style-name="Táblázat1.A1" office:value-type="string">
            <text:p text:style-name="P9">Savas keratinok</text:p>
          </table:table-cell>
          <table:table-cell table:style-name="Táblázat1.A1" office:value-type="string">
            <text:p text:style-name="P9">40-57 kDa</text:p>
          </table:table-cell>
          <table:table-cell table:style-name="Táblázat1.A1" office:value-type="string">
            <text:p text:style-name="P9">15 fölött</text:p>
          </table:table-cell>
          <table:table-cell table:style-name="Táblázat1.E1" office:value-type="string">
            <text:p text:style-name="P9">Hámszövet</text:p>
          </table:table-cell>
        </table:table-row>
        <table:table-row table:style-name="Táblázat1.1">
          <table:table-cell table:style-name="Táblázat1.A1" office:value-type="string">
            <text:p text:style-name="P9">II. típus</text:p>
          </table:table-cell>
          <table:table-cell table:style-name="Táblázat1.A1" office:value-type="string">
            <text:p text:style-name="P9">Bázikus keratinok</text:p>
          </table:table-cell>
          <table:table-cell table:style-name="Táblázat1.A1" office:value-type="string">
            <text:p text:style-name="P9">53-67 kDa</text:p>
          </table:table-cell>
          <table:table-cell table:style-name="Táblázat1.A1" office:value-type="string">
            <text:p text:style-name="P9">15 fölött</text:p>
          </table:table-cell>
          <table:table-cell table:style-name="Táblázat1.E1" office:value-type="string">
            <text:p text:style-name="P9">Hámszövet</text:p>
          </table:table-cell>
        </table:table-row>
        <table:table-row table:style-name="Táblázat1.4">
          <table:table-cell table:style-name="Táblázat1.A1" table:number-rows-spanned="3" office:value-type="string">
            <text:p text:style-name="P9">III. típus</text:p>
          </table:table-cell>
          <table:table-cell table:style-name="Táblázat1.A1" office:value-type="string">
            <text:p text:style-name="P9">Dezmin</text:p>
          </table:table-cell>
          <table:table-cell table:style-name="Táblázat1.A1" office:value-type="string">
            <text:p text:style-name="P9">53 kDa</text:p>
          </table:table-cell>
          <table:table-cell table:style-name="Táblázat1.A1" office:value-type="string">
            <text:p text:style-name="P9">1</text:p>
          </table:table-cell>
          <table:table-cell table:style-name="Táblázat1.E1" office:value-type="string">
            <text:p text:style-name="P9">Izom</text:p>
          </table:table-cell>
        </table:table-row>
        <table:table-row table:style-name="Táblázat1.4">
          <table:covered-table-cell/>
          <table:table-cell table:style-name="Táblázat1.A1" office:value-type="string">
            <text:p text:style-name="P9">GFAP</text:p>
          </table:table-cell>
          <table:table-cell table:style-name="Táblázat1.A1" office:value-type="string">
            <text:p text:style-name="P9">50 kDa</text:p>
          </table:table-cell>
          <table:table-cell table:style-name="Táblázat1.A1" office:value-type="string">
            <text:p text:style-name="P9">1</text:p>
          </table:table-cell>
          <table:table-cell table:style-name="Táblázat1.E1" office:value-type="string">
            <text:p text:style-name="P9">Asztroglia</text:p>
          </table:table-cell>
        </table:table-row>
        <table:table-row table:style-name="Táblázat1.4">
          <table:covered-table-cell/>
          <table:table-cell table:style-name="Táblázat1.A1" office:value-type="string">
            <text:p text:style-name="P9">Vimentin</text:p>
          </table:table-cell>
          <table:table-cell table:style-name="Táblázat1.A1" office:value-type="string">
            <text:p text:style-name="P9">57 kDa</text:p>
          </table:table-cell>
          <table:table-cell table:style-name="Táblázat1.A1" office:value-type="string">
            <text:p text:style-name="P9">1</text:p>
          </table:table-cell>
          <table:table-cell table:style-name="Táblázat1.E1" office:value-type="string">
            <text:p text:style-name="P8">Fibroblast, </text:p>
            <text:p text:style-name="P9">általában: éretlen sejtek</text:p>
          </table:table-cell>
        </table:table-row>
        <table:table-row table:style-name="Táblázat1.4">
          <table:table-cell table:style-name="Táblázat1.A1" table:number-rows-spanned="4" office:value-type="string">
            <text:p text:style-name="P9">IV. típus</text:p>
          </table:table-cell>
          <table:table-cell table:style-name="Táblázat1.A1" office:value-type="string">
            <text:p text:style-name="P9">Neurofilament, könnyű</text:p>
          </table:table-cell>
          <table:table-cell table:style-name="Táblázat1.A1" office:value-type="string">
            <text:p text:style-name="P9">62 kDa</text:p>
          </table:table-cell>
          <table:table-cell table:style-name="Táblázat1.A1" office:value-type="string">
            <text:p text:style-name="P9">1</text:p>
          </table:table-cell>
          <table:table-cell table:style-name="Táblázat1.E1" office:value-type="string">
            <text:p text:style-name="P9">Neuronok</text:p>
          </table:table-cell>
        </table:table-row>
        <table:table-row table:style-name="Táblázat1.4">
          <table:covered-table-cell/>
          <table:table-cell table:style-name="Táblázat1.A1" office:value-type="string">
            <text:p text:style-name="P9">Neurofilament, közepes</text:p>
          </table:table-cell>
          <table:table-cell table:style-name="Táblázat1.A1" office:value-type="string">
            <text:p text:style-name="P9">102 kDa</text:p>
          </table:table-cell>
          <table:table-cell table:style-name="Táblázat1.A1" office:value-type="string">
            <text:p text:style-name="P9">1</text:p>
          </table:table-cell>
          <table:table-cell table:style-name="Táblázat1.E1" office:value-type="string">
            <text:p text:style-name="P9">Neuronok</text:p>
          </table:table-cell>
        </table:table-row>
        <table:table-row table:style-name="Táblázat1.4">
          <table:covered-table-cell/>
          <table:table-cell table:style-name="Táblázat1.A1" office:value-type="string">
            <text:p text:style-name="P8">Neurofilament,</text:p>
            <text:p text:style-name="P9">nehéz</text:p>
          </table:table-cell>
          <table:table-cell table:style-name="Táblázat1.A1" office:value-type="string">
            <text:p text:style-name="P9">110 kDa</text:p>
          </table:table-cell>
          <table:table-cell table:style-name="Táblázat1.A1" office:value-type="string">
            <text:p text:style-name="P9">1</text:p>
          </table:table-cell>
          <table:table-cell table:style-name="Táblázat1.E1" office:value-type="string">
            <text:p text:style-name="P9">Neuronok</text:p>
          </table:table-cell>
        </table:table-row>
        <table:table-row table:style-name="Táblázat1.4">
          <table:covered-table-cell/>
          <table:table-cell table:style-name="Táblázat1.A1" office:value-type="string">
            <text:p text:style-name="P9">Nesztin</text:p>
          </table:table-cell>
          <table:table-cell table:style-name="Táblázat1.A1" office:value-type="string">
            <text:p text:style-name="P9">240 kDa</text:p>
          </table:table-cell>
          <table:table-cell table:style-name="Táblázat1.A1" office:value-type="string">
            <text:p text:style-name="P9">1</text:p>
          </table:table-cell>
          <table:table-cell table:style-name="Táblázat1.E1" office:value-type="string">
            <text:p text:style-name="P8">Neuroepithelsejt </text:p>
            <text:p text:style-name="P9">éretlen származékai</text:p>
          </table:table-cell>
        </table:table-row>
        <table:table-row table:style-name="Táblázat1.4">
          <table:table-cell table:style-name="Táblázat1.A1" table:number-rows-spanned="3" office:value-type="string">
            <text:p text:style-name="P9">V. típus</text:p>
          </table:table-cell>
          <table:table-cell table:style-name="Táblázat1.A1" office:value-type="string">
            <text:p text:style-name="P9">Lamin A</text:p>
          </table:table-cell>
          <table:table-cell table:style-name="Táblázat1.A1" office:value-type="string">
            <text:p text:style-name="P9">70 kDa</text:p>
          </table:table-cell>
          <table:table-cell table:style-name="Táblázat1.A1" office:value-type="string">
            <text:p text:style-name="P9">1</text:p>
          </table:table-cell>
          <table:table-cell table:style-name="Táblázat1.E1" office:value-type="string">
            <text:p text:style-name="P9">Minden sejt magja</text:p>
          </table:table-cell>
        </table:table-row>
        <table:table-row table:style-name="Táblázat1.4">
          <table:covered-table-cell/>
          <table:table-cell table:style-name="Táblázat1.A1" office:value-type="string">
            <text:p text:style-name="P9">Lamin B</text:p>
          </table:table-cell>
          <table:table-cell table:style-name="Táblázat1.A1" office:value-type="string">
            <text:p text:style-name="P9">67 kDa</text:p>
          </table:table-cell>
          <table:table-cell table:style-name="Táblázat1.A1" office:value-type="string">
            <text:p text:style-name="P9">1</text:p>
          </table:table-cell>
          <table:table-cell table:style-name="Táblázat1.E1" office:value-type="string">
            <text:p text:style-name="P9">Minden sejt magja</text:p>
          </table:table-cell>
        </table:table-row>
        <table:table-row table:style-name="Táblázat1.4">
          <table:covered-table-cell/>
          <table:table-cell table:style-name="Táblázat1.A1" office:value-type="string">
            <text:p text:style-name="P9">Lamin C</text:p>
          </table:table-cell>
          <table:table-cell table:style-name="Táblázat1.A1" office:value-type="string">
            <text:p text:style-name="P9">67 kDa</text:p>
          </table:table-cell>
          <table:table-cell table:style-name="Táblázat1.A1" office:value-type="string">
            <text:p text:style-name="P9">1</text:p>
          </table:table-cell>
          <table:table-cell table:style-name="Táblázat1.E1" office:value-type="string">
            <text:p text:style-name="P9">Minden sejt magja</text:p>
          </table:table-cell>
        </table:table-row>
      </table:table>
      <text:p text:style-name="P53"/>
      <text:p text:style-name="P53">A táblázat csak a fontosabbakat tartalmazza. Az utóbbi években felfedezettek még a szinemin, tranzitin (madarakban, nestin helyett), fakinin (szemlencse), filenzin (szemlencse), internexin (éretlen idegszövet), szinkolin (izomszövet), periferin, szinemin – nem megtanulásra, csak érzékeltetendő, hogy a számuk még növekszik. A molekulasúlyadatokat elég nagyságrendben tudni. <text:span text:style-name="T51">Az intermedier filamentumok alkohatnak heteropoliméreket, amelyek különböző IF-fehérjék alegységeiből állnak, de csak rokon csoportokon belül (I és II; III és IV; V tagjai).</text:span></text:p>
      <text:p text:style-name="P22"/>
      <text:p text:style-name="P21">B) Sejtmozgás</text:p>
      <text:p text:style-name="P22"/>
      <text:p text:style-name="P33">Itt csak a sejtbiológiai vonatkozásokkal foglalkozunk, az izomszövet morfológiai tulajdonságai a tankönyvből (SzR) tanulandók meg. A rendszer bizonyos funkcióival a sejtalak, sejtkapcsolatok, ill. az osztódás kapcsán már foglalkoztunk. Aktin-miozin rendszer működésének tulajdonítanak szerepet az exo-, endocitózis egyes eseteiben, így pl. a szinaptikus vezikulák kiürülésében is. Az aktin-rendszer által kialakított ’ruffle’-nak is van szerepe az exo-, endocitózisban, pl. az osteo<text:span text:style-name="T95">c</text:span>lastoknál.</text:p>
      <text:p text:style-name="P22"/>
      <text:p text:style-name="P22">A három fő mozgásforma:</text:p>
      <text:list xml:id="list9090904316261814747" text:style-name="L31">
        <text:list-item>
          <text:p text:style-name="P83">amőboid;</text:p>
        </text:list-item>
        <text:list-item>
          <text:p text:style-name="P83">csillós-ostoros;</text:p>
        </text:list-item>
        <text:list-item>
          <text:p text:style-name="P83">izommozgás (ez utóbbi kezdetleges példáját egyes egysejtűeknél is megtaláljuk: ’sejtizom’</text:p>
        </text:list-item>
      </text:list>
      <text:p text:style-name="P22"/>
      <text:p text:style-name="P33">A harántcsíkolt izom működése egy igen ősi, általános sejtmozgási formának igen magas szervezettségű evolúciós módosulata.</text:p>
      <text:p text:style-name="P33">Vegyük észre a hasonlóságokat </text:p>
      <text:list xml:id="list2024752801653666590" text:style-name="L32">
        <text:list-item>
          <text:p text:style-name="P84">az izomműködésben és a csillós mozgásban: mindkettőben szerepelnek ’motoros fehérjék;</text:p>
        </text:list-item>
        <text:list-item>
          <text:p text:style-name="P101"><text:span text:style-name="T3">az izomműködésben és az amőboid mozgásban: mindkettőben aktin szerepel; valamint, hogy a sejtmozgásokban is szerepe van a sejtkapcsolatoknak, az intermedier filamentumoknak, és a citoszkeleton-horgonyzó fehérjéknek (izomszövetben: dezmin, titin, nebulin). Különleges szerepében látjuk a sER-t (szarkoplazmatikus retikulum), valamint a </text:span><text:soft-page-break/><text:span text:style-name="T3">gap junction-t (elektromos szinapszis szívizomsejtek között). A szívizomsejtek közötti mechanikus összeköttetések részben ’fascia adherensek’ (aktinkötők, a miofibrillumok végén), részben dezmoszómák (IF-kötő, a miofibrillumok közötti hézagok végén). Hasonló kapcsolatok vannak az ízomnak az ínnál való végződésében (</text:span><text:span text:style-name="T4">myotendinális junctio</text:span><text:span text:style-name="T3">).</text:span></text:p>
        </text:list-item>
      </text:list>
      <text:p text:style-name="P22"/>
      <text:p text:style-name="P35"><text:span text:style-name="T3">SbJ 155-168. old. megtanulandó, néhány kivétellel. A molekulasúlyokat elég nagyságrendben tudni. A troponinnak és a tropomiozinnak leírása (163. old. 2. bek.: „a két szál…”), elég annyi, hogy a tropomiozin köti a troponint az aktinhoz, a troponin pedig megköti a kálciumiont és közvetíti annak hatását, elsősegíti az aktin és a miozin ideiglenes összekapcsolását. Ennek a ’sliding mechanizmus’ lépésről-lépésre való leírásakor a 3. lépésben van jelentősége.</text:span><text:span text:style-name="T52"> Ezeket a lépéseket (1-5. a 165-166. oldalon, ill. a XII/11. ábrán), nem kell megtanulni (ld. majd: Biokémia!), csak elolvasni, és megérteni, hogy ez a már tanult ’miozin lépeget az aktinon’, (134. old.) egy módosulása. Úgyszintén jegyezzük meg, hogy az izomelernyedéshez ATP jelenléte (de nem bomlása!) kell (ld. hullamerevség). Ld. még SzR 121-126. old. (csillók), ill. 256-266. old. (izom).</text:span></text:p>
      <text:p text:style-name="P33"/>
      <text:p text:style-name="P33">Hány aktin jut egy miozinra? Korántsem hat! A séma a 161. oldalon mutatja, hogy ugyanezt a rendszert az aktin ’szemével nézve’ azok körül 3-3 miozin van. Tehát a valódi arány: <draw:frame draw:style-name="fr2" draw:name="Objektum2" text:anchor-type="as-char" svg:y="-0.619cm" svg:width="1.252cm" svg:height="0.998cm" draw:z-index="1"><draw:object xlink:href="./Object 2" xlink:type="simple" xlink:show="embed" xlink:actuate="onLoad"/><draw:image xlink:href="./ObjectReplacements/Object 2" xlink:type="simple" xlink:show="embed" xlink:actuate="onLoad"/></draw:frame>, az aktin javára. A simaizomban ez az arány 10-12 a miozin javára, és a rendezettség kisebb.</text:p>
      <text:p text:style-name="P33"/>
      <text:p text:style-name="P33">Mi a ’miofibrillum’? Amit eredetileg a XIX. szd-ban leírtak, az valószínűleg, az akkori durvább fixálási eljárások miatt, az aktin és miozin fehérjék együttes kicsapódásából származó szálszerű műtermék volt. A mai ’izommodellben’ aktin- és miozinfilamentumok egy összetartozó nyalábját értjük rajta az izomroston belül. A ’szarkomer’ és az A,I, stb. sávok az egész izomrost szélességére kiterjednek, nem csak a miofibrilluméra, mint azt esetleg a 160. old. alján lévő szöveg alapján gondolná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hu" fo:country="HU"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hu" fo:country="HU"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autospace="none"/>
      <style:text-properties fo:language="hu" fo:country="HU" fo:font-weight="bold" style:font-weight-asian="bold"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Szövegtörzs.Szövegtörzs_20_Char_20_Char" style:display-name="Szövegtörzs.Szövegtörzs Char Char" style:family="paragraph" style:parent-style-name="Standard">
      <style:paragraph-properties fo:text-align="justify" style:justify-single-word="false" style:text-autospace="none"/>
      <style:text-properties fo:language="hu" fo:country="HU"/>
    </style:style>
    <style:style style:name="Szövegtörzs_20_2" style:display-name="Szövegtörzs 2" style:family="paragraph" style:parent-style-name="Standard">
      <style:paragraph-properties fo:margin-left="0cm" fo:margin-right="0cm" fo:text-indent="0.751cm" style:auto-text-indent="false" style:text-autospace="none"/>
      <style:text-properties fo:font-size="14pt" fo:language="hu" fo:country="HU" style:font-size-asian="14pt" style:font-size-complex="14pt"/>
    </style:style>
    <style:style style:name="Szövegblokk" style:family="paragraph" style:parent-style-name="Standard">
      <style:paragraph-properties fo:margin-left="0.751cm" fo:margin-right="-0.501cm" fo:text-align="justify" style:justify-single-word="false" fo:text-indent="-0.751cm" style:auto-text-indent="false" style:text-autospace="none"/>
      <style:text-properties fo:font-size="10pt" fo:language="hu" fo:country="HU" style:font-size-asian="10pt" style:font-size-complex="10pt"/>
    </style:style>
    <style:style style:name="Szövegtörzs_20_3" style:display-name="Szövegtörzs 3" style:family="paragraph" style:parent-style-name="Standard">
      <style:paragraph-properties fo:text-align="justify" style:justify-single-word="false" style:text-autospace="none"/>
      <style:text-properties fo:language="hu" fo:country="HU"/>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ff0000" style:font-name="Wingdings" fo:font-family="Wingdings" style:font-pitch="variable" style:font-charset="x-symbol" fo:language="hu" fo:country="HU"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style style:name="WW8Num7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ff" fo:language="hu" fo:country="HU"/>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text-properties fo:language="hu" fo:country="HU"/>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ff0000" style:font-name="Times New Roman" fo:font-family="'Times New Roman'" style:font-family-generic="roman" style:font-pitch="variable" fo:language="hu" fo:country="HU"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Bekezdés_20_alapbetűtípusa" style:display-name="Bekezdés alapbetűtípusa" style:family="text"/>
    <style:style style:name="Page_20_Number" style:display-name="Page Number" style:family="text" style:parent-style-name="Bekezdés_20_alapbetűtípusa"/>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34">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I">
        <style:list-level-properties text:list-level-position-and-space-mode="label-alignment">
          <style:list-level-label-alignment text:label-followed-by="listtab" text:list-tab-stop-position="2.514cm" fo:text-indent="-1.27cm" fo:margin-left="2.514cm"/>
        </style:list-level-properties>
      </text:list-level-style-number>
      <text:list-level-style-number text:level="2" text:style-name="WW8Num5z1" style:num-suffix="." style:num-format="1" text:start-value="6">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text:start-value="24">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text:style-name="WW8Num7z1" style:num-suffix=")" style:num-format="I">
        <style:list-level-properties text:list-level-position-and-space-mode="label-alignment">
          <style:list-level-label-alignment text:label-followed-by="listtab" text:list-tab-stop-position="3.784cm" fo:text-indent="-1.27cm" fo:margin-left="3.78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text:start-value="3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text:start-value="2">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text:style-name="WW8Num9z1" style:num-suffix="." style:num-format="I" text:start-value="20">
        <style:list-level-properties text:list-level-position-and-space-mode="label-alignment">
          <style:list-level-label-alignment text:label-followed-by="listtab" text:list-tab-stop-position="3.784cm" fo:text-indent="-1.27cm" fo:margin-left="3.78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text:start-value="10">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I">
        <style:list-level-properties text:list-level-position-and-space-mode="label-alignment">
          <style:list-level-label-alignment text:label-followed-by="listtab" text:list-tab-stop-position="2.514cm" fo:text-indent="-1.27cm" fo:margin-left="2.514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text:start-value="26">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Bullet_20_Symbols" text:bullet-char="•">
        <style:list-level-properties text:list-level-position-and-space-mode="label-alignment">
          <style:list-level-label-alignment text:label-followed-by="listtab" text:list-tab-stop-position="1.879cm" fo:text-indent="-0.635cm" fo:margin-left="1.879cm"/>
        </style:list-level-properties>
        <style:text-properties style:font-name="StarSymbol"/>
      </text:list-level-style-bullet>
      <text:list-level-style-bullet text:level="2" text:style-name="WW8Num14z1" style:num-suffix="." text:bullet-char="o">
        <style:list-level-properties text:list-level-position-and-space-mode="label-alignment">
          <style:list-level-label-alignment text:label-followed-by="listtab" text:list-tab-stop-position="3.149cm" fo:text-indent="-0.635cm" fo:margin-left="3.149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4.419cm" fo:text-indent="-0.635cm" fo:margin-left="4.419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689cm" fo:text-indent="-0.635cm" fo:margin-left="5.689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959cm" fo:text-indent="-0.635cm" fo:margin-left="6.959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8.229cm" fo:text-indent="-0.635cm" fo:margin-left="8.229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9.499cm" fo:text-indent="-0.635cm" fo:margin-left="9.49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769cm" fo:text-indent="-0.635cm" fo:margin-left="10.769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2.039cm" fo:text-indent="-0.635cm" fo:margin-left="12.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Útmutató a Sejtbiológia tanulásához az Anatómia, Szövet- és Fejlődéstan keretében</dc:title>
    <meta:initial-creator>kalman</meta:initial-creator>
    <meta:creation-date>2010-09-28T15:35:00</meta:creation-date>
    <dc:creator>Manó </dc:creator>
    <dc:date>2013-12-25T13:31:32.600554808</dc:date>
    <meta:print-date>2008-09-09T18:17:00</meta:print-date>
    <meta:editing-cycles>142</meta:editing-cycles>
    <meta:editing-duration>PT2H54M59S</meta:editing-duration>
    <meta:generator>LibreOffice/4.1.3.2$Linux_X86_64 LibreOffice_project/410m0$Build-2</meta:generator>
    <meta:document-statistic meta:table-count="1" meta:image-count="0" meta:object-count="2" meta:page-count="37" meta:paragraph-count="590" meta:word-count="14658" meta:character-count="115336" meta:non-whitespace-character-count="101307"/>
  </office:meta>
</office:document-meta>
</file>

<file path=Object 1/content.xml><?xml version="1.0" encoding="utf-8"?>
<math xmlns="http://www.w3.org/1998/Math/MathML">
  <semantics>
    <mrow>
      <mi mathvariant="italic">szövet</mi>
      <mrow>
        <mi/>
        <mo stretchy="false">=</mo>
        <mi/>
      </mrow>
      <mi mathvariant="italic">sejtek</mi>
      <mrow>
        <mi/>
        <mo stretchy="false">+</mo>
        <mi/>
      </mrow>
      <mrow>
        <mo stretchy="false">(</mo>
        <mrow>
          <mi mathvariant="italic">sejtközötti</mi>
          <mi mathvariant="italic">állomány</mi>
          <mrow>
            <mi/>
            <mo stretchy="false">=</mo>
            <mi/>
          </mrow>
          <mi mathvariant="italic">kötőszöveti</mi>
          <mi mathvariant="italic">rostok</mi>
          <mrow>
            <mi/>
            <mo stretchy="false">+</mo>
            <mi/>
          </mrow>
          <mi mathvariant="italic">kötőszöveti</mi>
          <mi mathvariant="italic">alapállomány</mi>
        </mrow>
        <mo stretchy="false">)</mo>
      </mrow>
    </mrow>
    <annotation encoding="StarMath 5.0">szövet `=` sejtek `+` (sejtközötti állomány `=` kötőszöveti rostok `+` kötőszöveti alapállomány)</annotation>
  </semantics>
</math>
</file>

<file path=Object 2/content.xml><?xml version="1.0" encoding="utf-8"?>
<math xmlns="http://www.w3.org/1998/Math/MathML">
  <semantics>
    <mrow>
      <mfrac>
        <mrow>
          <mn>6</mn>
        </mrow>
        <mrow>
          <mn>3</mn>
        </mrow>
      </mfrac>
      <mrow>
        <mi/>
        <mo stretchy="false">=</mo>
        <mi/>
      </mrow>
      <mn>2</mn>
    </mrow>
    <annotation encoding="StarMath 5.0">{6} over {3} `=` 2</annotation>
  </semantics>
</math>
</file>